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line-height="150%" fo:text-align="justify" style:justify-single-word="false" style:page-number="auto" fo:break-before="page"/>
      <style:text-properties style:font-name="Arial" officeooo:rsid="001cb902" officeooo:paragraph-rsid="001cb902"/>
    </style:style>
    <style:style style:name="P2" style:family="paragraph" style:parent-style-name="Normal">
      <style:paragraph-properties fo:line-height="150%" fo:text-align="justify" style:justify-single-word="false"/>
      <style:text-properties style:font-name="Arial" officeooo:rsid="001e8817" officeooo:paragraph-rsid="001e8817"/>
    </style:style>
    <style:style style:name="T1" style:family="text">
      <style:text-properties officeooo:rsid="001e8817"/>
    </style:style>
    <style:style style:name="T2" style:family="text">
      <style:text-properties officeooo:rsid="001faf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 teatro despois da ditadura e na inmediata posguerra vai sufrir unha profunda crise, debido ás prohibicións impostas e á censura, tanto na representación como na publicación de obras, especialmente en galego. O franquismo só vai tolerar a representación de obras costumistas e folclóricas, interpretadas sobre todo por Coros Populares. A editorial Galaxia, fundada en 1950 suporá un momento clave na recuperación da literatura galega, pero centrará os seus esforzos na recuperación da prosa. A partir dos anos 60 rexorden actividades dramáticas grazas ao asociancionismo cultural e toma gran importancia o Teatro Independente e grupos como O Facho, Circo, Antroido. Xa nos 70 serán importantes as Mostras de Ribadavia. A obra máis importante do período é O incerto señor don Hamlet, príncipe de Dinamarca, de Cunqueiro, obra de gran calidade e modernidade, cunha rica linguaxe dramática e coa revisión do mito de Hamlet. Nesta obra, Hamlet é fillo do rei Claudio, irmán e asasino do suposto pai, a quen <text:span text:style-name="T1">a raíña lle foi infiel. <text:s/>Cunqueiro amplía o tema de Hamlet, que está en conflito pola súa obriga de vingar a morte do pai, que contrasta coas leis e relixión. Introduce elementos dos mitos de Edipo e de Orestes. Fai unha profunda reflexión sobre a identidade e a existencia humana e achega técnicas innovadoras e simbólicas que nos acercan ao teatro do absurdo.</text:span></text:p>
      <text:p text:style-name="P2">O fragmento pertence á Xornada Primeira e o Coro xoga un papel esencial á hora de presentar a historia, o mundo pechado e escurod e Elsinor…:”un fato de xentes escuras, sin idade ninsexo, que visten roupas pardás…”. Alí en Elsinor viven pechados ao mundo exterior a tráxica historia do príncipe Hamlet. O castelo semella abandonado: solitario, cheo de mofo, privado do aire exterior. <text:s/>Destaca a Torre dos Esperteiros, lugar onde aparecía a pantasma do rei. Descricións moi precisas do que debería ser un fogar e non o é:”arde un lume canso”. A acotación é moi longa, feito que nos achega máis a untexto literario, pensado para ler, non para representar. <text:s/>Na escena I aparece o Coro, que anuncia a situación de illamento ante un simbólico vento que os ameaza e os rodea. O home que menciona represneta a ambición <text:s/>desmedida, a traición, a sobrebia. Protexido dentro do castelo, armado, é unha sombra do que debería ser un rei. Ao final anuncia a situación de Hamlet, fillo dun proxenitor de “ousados e <text:span text:style-name="T2">fusquenllas”, dun verdadeiro traidor. O texto presenta grande riqueza d erecursos: abundantes <text:s/>comparacións (“un gran vento, semellante a un exército ouveador, un home vén como un lóstrego”). O castelo aparec rodeado de néboa <text:s/>(pasado escuro) que ameaza con entrar e ameazado polo vento, axente transmisor da verdade. Dentro esa masa de xentes escuras, indefinidas, que forman o coro e case se fundan coas ruinosas e húmidas paredes,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xt_5f_20_5f_body" style:display-name="text_20_body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es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14" style:family="text" style:parent-style-name="Fuente_20_de_20_párrafo_20_predeter."/>
    <style:style style:name="t15" style:family="text" style:parent-style-name="Fuente_20_de_20_párrafo_20_predeter."/>
    <style:style style:name="t1" style:family="text" style:parent-style-name="Fuente_20_de_20_párrafo_20_predeter."/>
    <style:style style:name="t2" style:family="text" style:parent-style-name="Fuente_20_de_20_párrafo_20_predeter.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Belén Pais Lago</meta:initial-creator>
    <meta:creation-date>2023-10-15T20:20:00Z</meta:creation-date>
    <dc:date>2026-04-08T12:30:17.035000000</dc:date>
    <meta:print-date>2023-10-09T13:29:00Z</meta:print-date>
    <meta:editing-cycles>7</meta:editing-cycles>
    <meta:editing-duration>PT34M19S</meta:editing-duration>
    <meta:document-statistic meta:table-count="0" meta:image-count="0" meta:object-count="0" meta:page-count="1" meta:paragraph-count="2" meta:word-count="460" meta:character-count="2800" meta:non-whitespace-character-count="2335"/>
    <meta:template xlink:type="simple" xlink:actuate="onRequest" xlink:title="" xlink:href="Normal"/>
  </office:meta>
</office:document-meta>
</file>