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officeooo:paragraph-rsid="0016fa20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7" style:family="paragraph" style:parent-style-name="Text_20_body" style:list-style-name="L4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8" style:family="paragraph" style:parent-style-name="Text_20_body" style:list-style-name="L5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9" style:family="paragraph" style:parent-style-name="Text_20_body" style:list-style-name="L6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10" style:family="paragraph" style:parent-style-name="Text_20_body" style:list-style-name="L7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11" style:family="paragraph" style:parent-style-name="Text_20_body" style:list-style-name="L8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12" style:family="paragraph" style:parent-style-name="Text_20_body" style:list-style-name="L9">
      <style:paragraph-properties fo:text-align="justify" style:justify-single-word="false"/>
      <style:text-properties style:font-name="Miriam CLM" fo:font-size="10pt" officeooo:paragraph-rsid="0016fa20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bbb84" officeooo:paragraph-rsid="0016fa20" style:font-weight-asian="normal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Tema: A Rusia prerrevolucionaria</text:span></text:h>
      <text:p text:style-name="P2"><text:span text:style-name="T1">1. Como era o sistema político e social na Rusia dos zares a principios do século XX?</text:span></text:p>
      <text:p text:style-name="P2">A principios do século XX, o Imperio Ruso era unha <text:span text:style-name="T1">autocracia</text:span>, unha monarquía absoluta onde o zar (Nicolás II) tiña un poder que proviña de Deus e non estaba suxeito a ningunha Constitución nin Parlamento. O zar gobernaba apoiado na burocracia, no exército e na Igrexa Ortodoxa.</text:p>
      <text:p text:style-name="P2">Socialmente, era un país inmensamente atrasado. A maioría da poboación era <text:span text:style-name="T1">campesiña</text:span> (nuns 100 millóns de habitantes), que vivía en condicións moi precarias e, nalgunhas zonas, aínda pervivía a servidum <text:s text:c="2"/>e. A nobreza terratenente e unha pequena clase de campesiños acomodados (os <text:span text:style-name="T1">kulaks</text:span>) controlaban a terra. A industrialización era tardía e limitada a zonas concretas (San Petersburgo, Moscova, Ucraína), pero deu lugar á aparición dun <text:span text:style-name="T1">proletariado industrial</text:span> que sufría baixos salarios e condicións de vida miserables.</text:p>
      <text:p text:style-name="P2"><text:span text:style-name="T1">2. Que movementos de oposición existían contra o tsarismo?</text:span></text:p>
      <text:p text:style-name="P2">A oposición ao tsarismo foi crecendo a finais do século XIX e principios do XX, alimentada pola pobreza e a falta de liberdades. Os principais movementos eran:</text:p>
      <text:list text:style-name="L1">
        <text:list-item>
          <text:p text:style-name="P3"><text:span text:style-name="T1">Populistas (narodniki):</text:span> Movementos de raíz campesiña que propuñan o reparto da terra e a acción directa contra a autocracia (como o asasinato do zar Alejandro II en 1881).</text:p>
        </text:list-item>
        <text:list-item>
          <text:p text:style-name="P3"><text:span text:style-name="T1">Partidos liberais e burgueses:</text:span> Como o Partido Democrático Constitucional (Kadet), que buscaba unha monarquía parlamentaria.</text:p>
        </text:list-item>
        <text:list-item>
          <text:p text:style-name="P4"><text:span text:style-name="T1">Partidos socialistas:</text:span> O <text:span text:style-name="T1">Partido Social-Revolucionario (SR)</text:span> tiña moito apoio no campo. O <text:span text:style-name="T1">Partido Socialdemócrata Ruso (PSDR)</text:span> era de ideoloxía marxista. En 1903, este partido dividiuse en dúas faccións:</text:p>
          <text:list>
            <text:list-item>
              <text:p text:style-name="P3"><text:span text:style-name="T1">Bolxeviques ("maioritarios"):</text:span> Liderados por <text:span text:style-name="T1">Lenin</text:span>, defendían un partido de revolucionarios profesionais para tomar o poder sen pasar por unha fase capitalista longa.</text:p>
            </text:list-item>
            <text:list-item>
              <text:p text:style-name="P3"><text:span text:style-name="T1">Menxeviques ("minoritarios"):</text:span> Defendían un partido de masas e que primeiro debía haber unha revolución burguesa antes de chegar ao socialismo.</text:p>
            </text:list-item>
          </text:list>
        </text:list-item>
      </text:list>
      <text:p text:style-name="P2"><text:span text:style-name="T1">3. Cal foi a orixe e as consecuencias da Revolución de 1905?</text:span></text:p>
      <text:p text:style-name="P2">A Revolución de 1905 estalou debido ás malas condicións de vida, á derrota na guerra ruso-xaponesa (1904) e á corrupción na corte do zar. O detonante foi o <text:span text:style-name="T1">Domingo Sanguento</text:span> (xaneiro de 1905), cando unha manifestación pacífica de obreiros en San Petersburgo foi masacrada polo exército.</text:p>
      <text:p text:style-name="P2"><text:span text:style-name="T1">Consecuencias:</text:span></text:p>
      <text:list text:style-name="L2">
        <text:list-item>
          <text:p text:style-name="P5">O zar viuse obrigado a facer concesións: creou unha Asemblea lexislativa chamada <text:span text:style-name="T1">Duma</text:span>.</text:p>
        </text:list-item>
        <text:list-item>
          <text:p text:style-name="P5">Aplicáronse tímidas reformas agrarias impulsadas polo ministro Stolypin.</text:p>
        </text:list-item>
        <text:list-item>
          <text:p text:style-name="P5">Con todo, estes cambios foron insuficientes e non transformaron as estruturas arcaicas do imperio. A Duma tiña poderes limitados e o zar seguía a controlar todo, polo que o descontento non fixo máis que medrar.</text:p>
        </text:list-item>
      </text:list>
      <text:h text:style-name="P1" text:outline-level="3" text:is-list-header="true"><text:span text:style-name="T1">Tema: A Revolución Rusa de 1917</text:span></text:h>
      <text:p text:style-name="P2"><text:span text:style-name="T1">4. Por que fracasou o Goberno Provisional e triunfou a Revolución de Outubro?</text:span></text:p>
      <text:p text:style-name="P2">Despois da caída do zar en febreiro de 1917, formouse un <text:span text:style-name="T1">Goberno Provisional</text:span> (liderado primeiro polo príncipe Lvov e despois por Kerenski), que tiña dúas grandes debilidades:</text:p>
      <text:list text:style-name="L3">
        <text:list-item>
          <text:p text:style-name="P6"><text:span text:style-name="T1">Continuar na Primeira Guerra Mundial:</text:span> Decidiu manter a Rusia na guerra, o que provocou máis derrotas, fame e mortes.</text:p>
        </text:list-item>
        <text:list-item>
          <text:p text:style-name="P6"><text:span text:style-name="T1">Non resolver os problemas sociais:</text:span> A reforma agraria e a xornada laboral de 8 horas non se aplicaban, e a escaseza e a inflación seguían a medrar.</text:p>
        </text:list-item>
      </text:list>
      <text:p text:style-name="P2"><text:soft-page-break/>Mentres tanto, xurdiron os <text:span text:style-name="T1">Soviets</text:span> (concellos de obreiros, campesiños e soldados), que tiñan moito máis apoio popular e representaban un <text:span text:style-name="T1">poder dual</text:span> que desafiaba ao Goberno.</text:p>
      <text:p text:style-name="P2">O triunfo bolchevique en <text:span text:style-name="T1">outubro de 1917</text:span> débese a:</text:p>
      <text:list text:style-name="L4">
        <text:list-item>
          <text:p text:style-name="P7">A eficaz dirección de <text:span text:style-name="T1">Lenin</text:span>, que regresou do exilio e lanzou as <text:span text:style-name="T1">Teses de Abril</text:span> co lema "<text:span text:style-name="T1">Todo o poder para os Soviets</text:span>", "Paz, terra e pan".</text:p>
        </text:list-item>
        <text:list-item>
          <text:p text:style-name="P7">A popularidade das promesas bolcheviques: retirada inmediata da guerra, repartición das terras e control obreiro das fábricas.</text:p>
        </text:list-item>
        <text:list-item>
          <text:p text:style-name="P7">O papel de <text:span text:style-name="T1">Trotski</text:span>, que organizou a <text:span text:style-name="T1">Garda Vermella</text:span> e planificou a toma do poder. O 25 de outubro (7 de novembro), as forzas leais aos bolcheviques asaltaron o <text:span text:style-name="T1">Palacio de Inverno</text:span> e derrocaron ao Goberno Provisional.</text:p>
        </text:list-item>
      </text:list>
      <text:p text:style-name="P2"><text:span text:style-name="T1">5. Que primeiras medidas revolucionarias adoptaron os bolcheviques tras a toma do poder?</text:span></text:p>
      <text:p text:style-name="P2">Unha vez no poder, o II Congreso dos Soviets aprobou as seguintes medidas:</text:p>
      <text:list text:style-name="L5">
        <text:list-item>
          <text:p text:style-name="P8"><text:span text:style-name="T1">Decreto sobre a Terra:</text:span> Aboliu a propiedade privada da terra e entregouna aos campesiños.</text:p>
        </text:list-item>
        <text:list-item>
          <text:p text:style-name="P8"><text:span text:style-name="T1">Decreto sobre a Paz:</text:span> Ofreceu a retirada inmediata da guerra, o que levou á sinatura do <text:span text:style-name="T1">Tratado de Brest-Litovsk</text:span> (1918), polo que Rusia perdeu Ucraína, Finlandia, os países bálticos e Polonia.</text:p>
        </text:list-item>
        <text:list-item>
          <text:p text:style-name="P8"><text:span text:style-name="T1">Control obreiro das fábricas:</text:span> Nacionalizáronse as empresas de máis de 5 traballadores.</text:p>
        </text:list-item>
        <text:list-item>
          <text:p text:style-name="P8"><text:span text:style-name="T1">Nacionalización da banca.</text:span></text:p>
        </text:list-item>
        <text:list-item>
          <text:p text:style-name="P8"><text:span text:style-name="T1">Supresión do exército zarista</text:span> e creación do <text:span text:style-name="T1">Exército Vermello</text:span> (dirixido por Trotski).</text:p>
        </text:list-item>
        <text:list-item>
          <text:p text:style-name="P8"><text:span text:style-name="T1">Creación dun novo Estado:</text:span> Formouse o <text:span text:style-name="T1">Consello de Comisarios do Pobo</text:span> (Sovnarkom), o primeiro goberno obreiro e campesiño, presidido por Lenin.</text:p>
        </text:list-item>
      </text:list>
      <text:h text:style-name="P1" text:outline-level="3" text:is-list-header="true"><text:span text:style-name="T1">Tema: A Unión Soviética. De Lenin a Stalin</text:span></text:h>
      <text:p text:style-name="P2"><text:span text:style-name="T1">6. Que foi a Guerra Civil Rusa e en que consistiu o "Comunismo de Guerra"?</text:span></text:p>
      <text:p text:style-name="P2">A <text:span text:style-name="T1">Guerra Civil (1918-1921)</text:span> enfrontou ao <text:span text:style-name="T1">Exército Vermello</text:span> (bolchevique, a "Rusia Roja") contra o <text:span text:style-name="T1">Exército Branco</text:span> (formado por monárquicos, nacionalistas, terratenentes e apoiado por tropas estranxeiras). O Exército Vermello, baixo a brillante dirección de Trotski, conseguiu a vitoria en 1921.</text:p>
      <text:p text:style-name="P2">Para facer fronte á guerra, os bolcheviques implantaron o <text:span text:style-name="T1">"Comunismo de Guerra"</text:span> , un conxunto de medidas extremas:</text:p>
      <text:list text:style-name="L6">
        <text:list-item>
          <text:p text:style-name="P9"><text:span text:style-name="T1">Nacionalización total da industria</text:span> e control estatal da produción.</text:p>
        </text:list-item>
        <text:list-item>
          <text:p text:style-name="P9"><text:span text:style-name="T1">Requisición forzosa das colleitas</text:span> aos campesiños para alimentar ao exército e ás cidades.</text:p>
        </text:list-item>
        <text:list-item>
          <text:p text:style-name="P9"><text:span text:style-name="T1">Racionamento</text:span> de alimentos e produtos básicos.</text:p>
        </text:list-item>
        <text:list-item>
          <text:p text:style-name="P9"><text:span text:style-name="T1">Prohibición do comercio privado.</text:span></text:p>
        </text:list-item>
      </text:list>
      <text:p text:style-name="P2">O "Comunismo de Guerra" permitiu gañar a guerra, pero a economía colapsou, a produción caeu e xerou un enorme descontento social, exemplificado na <text:span text:style-name="T1">rebelión dos mariños de Kronstadt</text:span> en 1921.</text:p>
      <text:p text:style-name="P2"><text:span text:style-name="T1">7. En que consistiu a Nova Política Económica (NEP) impulsada por Lenin?</text:span></text:p>
      <text:p text:style-name="P2">Ante a grave crise e as revoltas, Lenin deu un xiro radical coa <text:span text:style-name="T1">Nova Política Económica (NEP)</text:span> en 1921. Tratábase dunha <text:span text:style-name="T1">economía mixta</text:span> que supuña unha "marcha atrás" respecto ao comunismo de guerra. As súas medidas clave foron:</text:p>
      <text:list text:style-name="L7">
        <text:list-item>
          <text:p text:style-name="P10"><text:span text:style-name="T1">Substitución das requisicións por un imposto fixo en especie:</text:span> Os campesiños podían vender libremente os seus excedentes no mercado.</text:p>
        </text:list-item>
        <text:list-item>
          <text:p text:style-name="P10"><text:span text:style-name="T1">Permiso para a pequena e mediana empresa privada</text:span> (comercios, pequenas fábricas).</text:p>
        </text:list-item>
        <text:list-item>
          <text:p text:style-name="P10"><text:span text:style-name="T1">O Estado mantivo o control da "tripla altura"</text:span> (gran industria, banca, transporte e comercio exterior).</text:p>
        </text:list-item>
      </text:list>
      <text:p text:style-name="P2"><text:soft-page-break/>A NEP logrou recuperar a economía: en 1926, a produción agrícola e industrial superara os niveis anteriores á guerra. Con todo, tamén xerou desigualdades (apareceron os <text:span text:style-name="T1">nepmen</text:span>, pequenos empresarios) e debates internos no Partido Comunista.</text:p>
      <text:p text:style-name="P2"><text:span text:style-name="T1">8. Como se produciu a loita polo poder entre Trotski e Stalin e cal foi o desenlace?</text:span></text:p>
      <text:p text:style-name="P2">Á morte de Lenin (1924), abriuse unha loita polo poder entre dous grandes líderes:</text:p>
      <text:list text:style-name="L8">
        <text:list-item>
          <text:p text:style-name="P11"><text:span text:style-name="T1">León Trotski:</text:span> Defendía a <text:span text:style-name="T1">"revolución permanente"</text:span> (expandir a revolución por Europa) e unha democracia interna no partido.</text:p>
        </text:list-item>
        <text:list-item>
          <text:p text:style-name="P11"><text:span text:style-name="T1">José Stalin:</text:span> Defendía o <text:span text:style-name="T1">"socialismo nun só país"</text:span> (construír o socialismo na URSS sen necesidade da revolución mundial) e o control autoritario do partido.</text:p>
        </text:list-item>
      </text:list>
      <text:p text:style-name="P2">Stalin usou a súa posición de <text:span text:style-name="T1">Secretario Xeral do Partido</text:span> para colocar aos seus partidarios nos postos clave. En 1927, Stalin conseguiu expulsar a Trotski do partido. Posteriormente, Trotski foi desterrado e finalmente asasinado en México en 1940 por un axente estalinista. Stalin eliminou a todos os seus rivais (Bujarin, Kámenev, Zinóviev) e consolidou unha <text:span text:style-name="T1">ditadura persoal</text:span> sobre a URSS.</text:p>
      <text:p text:style-name="P2"><text:span text:style-name="T1">9. Que foi o Estalinismo e como se caracterizou?</text:span></text:p>
      <text:p text:style-name="P2">O <text:span text:style-name="T1">Estalinismo</text:span> foi a etapa de ditadura persoal de Stalin (aproximadamente de 1927 a 1953). Caracterizouse por:</text:p>
      <text:list text:style-name="L9">
        <text:list-item>
          <text:p text:style-name="P12"><text:span text:style-name="T1">Poder absoluto e culto á personalidade:</text:span> Stalin foi venerado como un líder infalible.</text:p>
        </text:list-item>
        <text:list-item>
          <text:p text:style-name="P12"><text:span text:style-name="T1">Totalitarismo:</text:span> O Partido e o Estado controlaban todos os aspectos da vida (política, economía, cultura, educación).</text:p>
        </text:list-item>
        <text:list-item>
          <text:p text:style-name="P12"><text:span text:style-name="T1">Terror e Grandes Purgas (1936-1938):</text:span> Eliminación física de calquera opositor real ou imaxinario (antigos bolcheviques, militares, intelectuais) mediante xuízos farsa e execucións. Creación do <text:span text:style-name="T1">Gulag</text:span>, unha rede de campos de traballos forzados en Siberia.</text:p>
        </text:list-item>
        <text:list-item>
          <text:p text:style-name="P12"><text:span text:style-name="T1">Planificación económica centralizada:</text:span> Abandono da NEP e imposición de <text:span text:style-name="T1">Planificacións Quinquenais</text:span> para industrializar o país a marchas forzadas.</text:p>
        </text:list-item>
        <text:list-item>
          <text:p text:style-name="P12"><text:span text:style-name="T1">Colectivización forzosa da agricultura (1929-1932):</text:span> Supresión das granxas individuais e creación de granxas colectivas (<text:span text:style-name="T1">koljós</text:span>) e estatais (<text:span text:style-name="T1">sovjós</text:span>). Os <text:span text:style-name="T1">kulaks</text:span> (campesiños acomodados) foron exterminados ou deportados en masa. Isto provocou unha terrible fame negra (1932-1933) que matou millóns de persoas.</text:p>
        </text:list-item>
      </text:list>
      <text:p text:style-name="P2">O estalinismo converteu a URSS nunha gran potencia industrial e militar, pero a un custo humano inmensurable e establecendo unha das ditaduras máis sanguinarias do século XX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06:17.663935200</meta:creation-date>
    <dc:date>2026-04-14T10:09:11.304447200</dc:date>
    <meta:editing-duration>PT2M54S</meta:editing-duration>
    <meta:editing-cycles>2</meta:editing-cycles>
    <meta:generator>LibreOffice/26.2.2.2$Windows_X86_64 LibreOffice_project/1f77d10d6938fd34972958f64b2bcfa54f8b1ba5</meta:generator>
    <meta:document-statistic meta:table-count="0" meta:image-count="0" meta:object-count="0" meta:page-count="3" meta:paragraph-count="63" meta:word-count="1347" meta:character-count="8575" meta:non-whitespace-character-count="7322"/>
  </office:meta>
</office:document-meta>
</file>