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223cm"/>
    </style:style>
    <style:style style:name="Tabla1.B" style:family="table-column">
      <style:table-column-properties style:column-width="6.989cm"/>
    </style:style>
    <style:style style:name="Tabla1.C" style:family="table-column">
      <style:table-column-properties style:column-width="6.789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Text_20_body">
      <style:text-properties style:font-name="Miriam CLM"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>
      <style:text-properties style:font-name="Miriam CLM" fo:font-size="10pt" style:font-size-asian="10pt" style:font-size-complex="10pt"/>
    </style:style>
    <style:style style:name="T1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3" style:family="text">
      <style:text-properties style:font-name="Miriam CLM" fo:font-size="10pt" style:font-size-asian="10pt" style:font-size-complex="10pt"/>
    </style:style>
    <style:style style:name="T4" style:family="text">
      <style:text-properties fo:font-variant="normal" fo:text-transform="none" style:font-name="Miriam CLM" fo:font-size="10pt" fo:font-style="normal" fo:font-weight="normal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Os totalitarismos: concepto e trazos xerais</text:p>
      <text:p text:style-name="P2"><text:span text:style-name="T1">O </text:span><text:span text:style-name="Strong_20_Emphasis"><text:span text:style-name="T2">totalitarismo</text:span></text:span><text:span text:style-name="T1"> é un réxime político autoritario que se impón pola violencia e se mantén polo terror. Neste sistema, o Estado e o partido único controlan todas as dimensións da vida pública e privada (economía, cultura, educación, lecer), subordinando os individuos e os seus dereitos aos intereses do réxime. Os exemplos máis destacados do período de entreguerras foron o </text:span><text:span text:style-name="Strong_20_Emphasis"><text:span text:style-name="T2">fascismo italiano</text:span></text:span><text:span text:style-name="T1"> e o </text:span><text:span text:style-name="Strong_20_Emphasis"><text:span text:style-name="T2">nazismo alemán</text:span></text:span><text:span text:style-name="T1">.</text:span></text:p>
      <text:p text:style-name="P3">Os trazos comúns dos totalitarismos son:</text:p>
      <text:list text:style-name="L1">
        <text:list-item>
          <text:p text:style-name="P4"><text:span text:style-name="Strong_20_Emphasis"><text:span text:style-name="T2">Partido único</text:span></text:span><text:span text:style-name="T1"> que se identifica co Estado.</text:span></text:p>
        </text:list-item>
        <text:list-item>
          <text:p text:style-name="P4"><text:span text:style-name="Strong_20_Emphasis"><text:span text:style-name="T2">Culto ao líder</text:span></text:span><text:span text:style-name="T1"> (Duce, Führer) con poderes absolutos e carisma.</text:span></text:p>
        </text:list-item>
        <text:list-item>
          <text:p text:style-name="P4"><text:span text:style-name="Strong_20_Emphasis"><text:span text:style-name="T2">Ideoloxía oficial</text:span></text:span><text:span text:style-name="T1"> que rexeita a democracia, o liberalismo e o socialismo.</text:span></text:p>
        </text:list-item>
        <text:list-item>
          <text:p text:style-name="P4"><text:span text:style-name="Strong_20_Emphasis"><text:span text:style-name="T2">Nacionalismo exacerbado</text:span></text:span><text:span text:style-name="T1"> e, no caso nazi, racista.</text:span></text:p>
        </text:list-item>
        <text:list-item>
          <text:p text:style-name="P4"><text:span text:style-name="Strong_20_Emphasis"><text:span text:style-name="T2">Control da economía e intervencionismo estatal</text:span></text:span><text:span text:style-name="T1"> (sen abolir a propiedade privada, pero subordinándoa aos fins do réxime).</text:span></text:p>
        </text:list-item>
        <text:list-item>
          <text:p text:style-name="P4"><text:span text:style-name="Strong_20_Emphasis"><text:span text:style-name="T2">Represión e terror</text:span></text:span><text:span text:style-name="T1"> (policía política, campos de concentración, eliminación da oposición).</text:span></text:p>
        </text:list-item>
        <text:list-item>
          <text:p text:style-name="P4"><text:span text:style-name="Strong_20_Emphasis"><text:span text:style-name="T2">Propaganda masiva</text:span></text:span><text:span text:style-name="T1"> e control dos medios de comunicación.</text:span></text:p>
        </text:list-item>
        <text:list-item>
          <text:p text:style-name="P4"><text:span text:style-name="Strong_20_Emphasis"><text:span text:style-name="T2">Mobilización e adoutrinamento</text:span></text:span><text:span text:style-name="T1"> da xuventude e das masas.</text:span></text:p>
        </text:list-item>
      </text:list>
      <text:p text:style-name="P1">2. O fascismo italiano: principios ideolóxicos e Mussolini</text:p>
      <text:p text:style-name="P2"><text:span text:style-name="Strong_20_Emphasis"><text:span text:style-name="T2">Benito Mussolini</text:span></text:span><text:span text:style-name="T1">, antigo militante socialista, fundou en 1919 os </text:span><text:span text:style-name="Strong_20_Emphasis"><text:span text:style-name="T2">Fasci di Combattimento</text:span></text:span><text:span text:style-name="T1"> e en 1921 o </text:span><text:span text:style-name="Strong_20_Emphasis"><text:span text:style-name="T2">Partido Nacional Fascista</text:span></text:span><text:span text:style-name="T1">. Chegou ao poder en outubro de 1922 coa </text:span><text:span text:style-name="Strong_20_Emphasis"><text:span text:style-name="T2">Marcha sobre Roma</text:span></text:span><text:span text:style-name="T1"> e o rei Víctor Manuel III encargoulle formar goberno. Entre 1925 e 1926, Mussolini instaurou unha ditadura (coñecida como </text:span><text:span text:style-name="Strong_20_Emphasis"><text:span text:style-name="T2">Ventennio fascista</text:span></text:span><text:span text:style-name="T1">) que durou ata 1943.</text:span></text:p>
      <text:p text:style-name="P2"><text:span text:style-name="Strong_20_Emphasis"><text:span text:style-name="T3">Principios ideolóxicos do fascismo (segundo Mussolini e o programa fascista):</text:span></text:span></text:p>
      <text:list text:style-name="L2">
        <text:list-item>
          <text:p text:style-name="P5"><text:span text:style-name="Strong_20_Emphasis"><text:span text:style-name="T2">Rexeitamento da democracia e do parlamentarismo:</text:span></text:span><text:span text:style-name="T1"> O fascismo nega a soberanía popular, o sufraxio universal e a igualdade dos cidadáns. Defende a </text:span><text:span text:style-name="Strong_20_Emphasis"><text:span text:style-name="T2">desigualdade natural</text:span></text:span><text:span text:style-name="T1"> e o dominio das elites.</text:span></text:p>
        </text:list-item>
        <text:list-item>
          <text:p text:style-name="P5"><text:span text:style-name="Strong_20_Emphasis"><text:span text:style-name="T2">Exaltación do Estado:</text:span></text:span><text:span text:style-name="T1"> "Todo dentro do Estado, nada fóra do Estado, nada contra o Estado". O individuo está subordinado á nación. Prohíbense os partidos e sindicatos non fascistas.</text:span></text:p>
        </text:list-item>
        <text:list-item>
          <text:p text:style-name="P5"><text:span text:style-name="Strong_20_Emphasis"><text:span text:style-name="T2">Culto ao líder (Duce):</text:span></text:span><text:span text:style-name="T1"> Mussolini concentraba os poderes executivo, lexislativo e parcialmente o xudicial. O seu liderado presentábase como providencial.</text:span></text:p>
        </text:list-item>
        <text:list-item>
          <text:p text:style-name="P5"><text:span text:style-name="Strong_20_Emphasis"><text:span text:style-name="T2">Nacionalismo agresivo e expansionista:</text:span></text:span><text:span text:style-name="T1"> Defensa da guerra como instrumento de progreso e selección dos pobos. Reivindicación dos territorios "irredentos" e creación dun imperio colonial (Abisinia, 1935-1936).</text:span></text:p>
        </text:list-item>
        <text:list-item>
          <text:p text:style-name="P5"><text:span text:style-name="Strong_20_Emphasis"><text:span text:style-name="T2">Anticomunismo e antisocialismo:</text:span></text:span><text:span text:style-name="T1"> O fascismo presentouse como o único freo á revolución bolchevique e á loita de clases.</text:span></text:p>
        </text:list-item>
        <text:list-item>
          <text:p text:style-name="P5"><text:span text:style-name="Strong_20_Emphasis"><text:span text:style-name="T2">Corporativismo e control social:</text:span></text:span><text:span text:style-name="T1"> Creáronse </text:span><text:span text:style-name="Strong_20_Emphasis"><text:span text:style-name="T2">corporacións</text:span></text:span><text:span text:style-name="T1"> (organismos que integraban patróns e obreiros fascistizados) para regular as relacións laborais e eliminar a folga. Creouse a </text:span><text:span text:style-name="Strong_20_Emphasis"><text:span text:style-name="T2">OVRA</text:span></text:span><text:span text:style-name="T1"> (policía secreta) e campos de confinamento.</text:span></text:p>
        </text:list-item>
        <text:list-item>
          <text:p text:style-name="P5"><text:span text:style-name="Strong_20_Emphasis"><text:span text:style-name="T2">Autarquía económica e intervencionismo estatal:</text:span></text:span><text:span text:style-name="T1"> O Estado controlou sectores estratéxicos mediante o </text:span><text:span text:style-name="Strong_20_Emphasis"><text:span text:style-name="T2">IRI</text:span></text:span><text:span text:style-name="T1"> (Instituto para a Reconstrución Industrial) e impulsou obras públicas.</text:span></text:p>
        </text:list-item>
        <text:list-item>
          <text:p text:style-name="P5"><text:span text:style-name="Strong_20_Emphasis"><text:span text:style-name="T2">Adoutrinamento da xuventude:</text:span></text:span><text:span text:style-name="T1"> Creación da </text:span><text:span text:style-name="Strong_20_Emphasis"><text:span text:style-name="T2">Opera Nazionale Balilla</text:span></text:span><text:span text:style-name="T1"> (obrigatoria para nenos e mozos) e control da educación, os medios de comunicación e o tempo de lecer.</text:span></text:p>
        </text:list-item>
      </text:list>
      <text:p text:style-name="P2"><text:span text:style-name="Strong_20_Emphasis"><text:span text:style-name="T2">Apoios do fascismo:</text:span></text:span><text:span text:style-name="T1"> Grande industria, terratenentes, Exército, Igrexa católica (Pactos de Letrán, 1929) e clases medias atemorizadas polo comunismo.</text:span></text:p>
      <text:p text:style-name="P3"/>
      <text:p text:style-name="P1"><text:soft-page-break/>3. O nazismo alemán: orixe, subida ao poder e características</text:p>
      <text:p text:style-name="P2"><text:span text:style-name="Strong_20_Emphasis"><text:span text:style-name="T2">Adolf Hitler</text:span></text:span><text:span text:style-name="T1"> ingresou en 1919 nun pequeno grupo extremista que en 1920 se converteu no </text:span><text:span text:style-name="Strong_20_Emphasis"><text:span text:style-name="T2">Partido Nacionalsocialista Alemán dos Traballadores (NSDAP)</text:span></text:span><text:span text:style-name="T1"> ou partido nazi. No </text:span><text:span text:style-name="Strong_20_Emphasis"><text:span text:style-name="T2">putsch de Múnic (1923)</text:span></text:span><text:span text:style-name="T1"> intentou tomar o poder sen éxito, e durante o seu prisión escribiu </text:span><text:span text:style-name="Emphasis"><text:span text:style-name="T1">Mein Kampf</text:span></text:span><text:span text:style-name="T1"> (Mi loita), onde expuxo as súas ideas.</text:span></text:p>
      <text:p text:style-name="P2"><text:span text:style-name="Strong_20_Emphasis"><text:span text:style-name="T3">Subida ao poder:</text:span></text:span></text:p>
      <text:list text:style-name="L3">
        <text:list-item>
          <text:p text:style-name="P6">A Gran Depresión (1929) e o paro masivo (6 millóns de parados en 1931) erosionaron a República de Weimar.</text:p>
        </text:list-item>
        <text:list-item>
          <text:p text:style-name="P6">Nas eleccións de 1932, os nazis convertéronse na primeira forza (196 escanos).</text:p>
        </text:list-item>
        <text:list-item>
          <text:p text:style-name="P7"><text:span text:style-name="T1">O 30 de xaneiro de 1933, Hitler foi nomeado </text:span><text:span text:style-name="Strong_20_Emphasis"><text:span text:style-name="T2">canciller</text:span></text:span><text:span text:style-name="T1"> polo presidente Hindenburg, nun goberno de coalición con conservadores que crían poder controlalo.</text:span></text:p>
        </text:list-item>
        <text:list-item>
          <text:p text:style-name="P6">En poucos meses, Hitler destruíu a democracia: incendio do Reichstag (febreiro 1933) → decreto de emerxencia que suspendía as liberdades; Lei de Plenos Poderes (marzo 1933) → Hitler lexislou sen Parlamento.</text:p>
        </text:list-item>
        <text:list-item>
          <text:p text:style-name="P7"><text:span text:style-name="T1">Á morte de Hindenburg (agosto 1934), Hitler asumiu os poderes de presidente e canciller, proclamándose </text:span><text:span text:style-name="Strong_20_Emphasis"><text:span text:style-name="T2">Führer</text:span></text:span><text:span text:style-name="T1"> (líder absoluto).</text:span></text:p>
        </text:list-item>
      </text:list>
      <text:p text:style-name="P2"><text:span text:style-name="Strong_20_Emphasis"><text:span text:style-name="T3">Características do nazismo (diferenzas e similitudes co fascismo italiano):</text:span></text:span></text:p>
      <text:list text:style-name="L4">
        <text:list-item>
          <text:p text:style-name="P8"><text:span text:style-name="Strong_20_Emphasis"><text:span text:style-name="T2">Racismo e antisemitismo:</text:span></text:span><text:span text:style-name="T1"> O nazismo baseábase na suposta superioridade da </text:span><text:span text:style-name="Strong_20_Emphasis"><text:span text:style-name="T2">raza aria</text:span></text:span><text:span text:style-name="T1"> (germánica) e na necesidade de eliminar aos "inferiores": xudeus, eslavos, xitanos, discapacitados. As </text:span><text:span text:style-name="Strong_20_Emphasis"><text:span text:style-name="T2">Leis de Nuremberg (1935)</text:span></text:span><text:span text:style-name="T1"> privaron os xudeus da cidadanía e prohibiron os matrimonios mixtos. A </text:span><text:span text:style-name="Strong_20_Emphasis"><text:span text:style-name="T2">Noite dos cristais rotos (1938)</text:span></text:span><text:span text:style-name="T1"> foi un pogrom masivo. Este racismo non existía no fascismo italiano, que era máis nacionalista que racista.</text:span></text:p>
        </text:list-item>
        <text:list-item>
          <text:p text:style-name="P8"><text:span text:style-name="Strong_20_Emphasis"><text:span text:style-name="T2">Espazo vital (Lebensraum):</text:span></text:span><text:span text:style-name="T1"> Defendía a expansión territorial cara ao leste (Polonia, Ucraína) para asentar a poboación alemá e someter aos pobos eslavos.</text:span></text:p>
        </text:list-item>
        <text:list-item>
          <text:p text:style-name="P8"><text:span text:style-name="Strong_20_Emphasis"><text:span text:style-name="T2">Totalitarismo radical:</text:span></text:span><text:span text:style-name="T1"> Control total da sociedade mediante o </text:span><text:span text:style-name="Strong_20_Emphasis"><text:span text:style-name="T2">Ministerio de Propaganda</text:span></text:span><text:span text:style-name="T1"> (Goebbels), as </text:span><text:span text:style-name="Strong_20_Emphasis"><text:span text:style-name="T2">Juventudes Hitlerianas</text:span></text:span><text:span text:style-name="T1"> (adoutrinamento obrigatorio), as </text:span><text:span text:style-name="Strong_20_Emphasis"><text:span text:style-name="T2">SS</text:span></text:span><text:span text:style-name="T1"> e a </text:span><text:span text:style-name="Strong_20_Emphasis"><text:span text:style-name="T2">Gestapo</text:span></text:span><text:span text:style-name="T1"> (policía secreta). Queima de libros, persecución de intelectuais e igrexas disidentes.</text:span></text:p>
        </text:list-item>
        <text:list-item>
          <text:p text:style-name="P8"><text:span text:style-name="Strong_20_Emphasis"><text:span text:style-name="T2">Economía de rearme e autarquía:</text:span></text:span><text:span text:style-name="T1"> Plan Cuadrienal (1936) para preparar a guerra. Eliminación do paro mediante obras públicas (autovías) e industria militar. Prohibición dos sindicatos, substituídos polo </text:span><text:span text:style-name="Strong_20_Emphasis"><text:span text:style-name="T2">Frente Alemán do Traballo</text:span></text:span><text:span text:style-name="T1">. Salarios baixos e xornadas longas.</text:span></text:p>
        </text:list-item>
        <text:list-item>
          <text:p text:style-name="P8"><text:span text:style-name="Strong_20_Emphasis"><text:span text:style-name="T2">Culto ao Führer:</text:span></text:span><text:span text:style-name="T1"> Hitler era venerado como salvador da patria, cunha escenografía grandiosa (congresos de Núremberg, saúdo romano, esvástica).</text:span></text:p>
        </text:list-item>
        <text:list-item>
          <text:p text:style-name="P8"><text:span text:style-name="Strong_20_Emphasis"><text:span text:style-name="T2">Violencia e terror:</text:span></text:span><text:span text:style-name="T1"> Campos de concentración (Dachau, 1933) para opositores políticos (comunistas, socialistas, democratas). A </text:span><text:span text:style-name="Strong_20_Emphasis"><text:span text:style-name="T2">Noche dos cuchillos largos (1934)</text:span></text:span><text:span text:style-name="T1"> asasinou a dirixentes da SA que cuestionaban a Hitler.</text:span></text:p>
        </text:list-item>
      </text:list>
      <text:p text:style-name="P2"><text:span text:style-name="Strong_20_Emphasis"><text:span text:style-name="T2">Política exterior expansionista:</text:span></text:span><text:span text:style-name="T1"> Hitler rearmou Alemania (1935), remilitarizou Renania (1936), anexionou Austria (1938, </text:span><text:span text:style-name="Emphasis"><text:span text:style-name="T1">Anschluss</text:span></text:span><text:span text:style-name="T1">) e desmembrou Checoslovaquia (1938, Acordo de Múnic). O 1 de setembro de 1939 invadiu Polonia, desencadeando a Segunda Guerra Mundial.</text:span></text:p>
      <text:p text:style-name="P3"/>
      <text:p text:style-name="P1">4. Natureza e traxectoria comparada do fascismo italiano e o nazismo alemán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9">Aspecto</text:p>
            </table:table-cell>
            <table:table-cell table:style-name="Tabla1.A1" office:value-type="string">
              <text:p text:style-name="P9">Fascismo italiano</text:p>
            </table:table-cell>
            <table:table-cell table:style-name="Tabla1.A1" office:value-type="string">
              <text:p text:style-name="P9">Nazismo alemán</text:p>
            </table:table-cell>
          </table:table-row>
        </table:table-header-rows>
        <table:table-row>
          <table:table-cell table:style-name="Tabla1.A2" office:value-type="string">
            <text:p text:style-name="Text_20_body"><text:span text:style-name="Strong_20_Emphasis"><text:span text:style-name="T3">Ideoloxía central</text:span></text:span></text:p>
          </table:table-cell>
          <table:table-cell table:style-name="Tabla1.A2" office:value-type="string">
            <text:p text:style-name="P9">Nacionalismo autoritario, exaltación do Estado, corporativismo.</text:p>
          </table:table-cell>
          <table:table-cell table:style-name="Tabla1.A2" office:value-type="string">
            <text:p text:style-name="Text_20_body"><text:span text:style-name="T4">Racismo biolóxico, antisemitismo, </text:span><text:span text:style-name="Emphasis"><text:span text:style-name="T4">Lebensraum</text:span></text:span><text:span text:style-name="T4">.</text:span></text:p>
          </table:table-cell>
        </table:table-row>
        <table:table-row>
          <table:table-cell table:style-name="Tabla1.A2" office:value-type="string">
            <text:p text:style-name="Text_20_body"><text:span text:style-name="Strong_20_Emphasis"><text:span text:style-name="T3">Líder</text:span></text:span></text:p>
          </table:table-cell>
          <table:table-cell table:style-name="Tabla1.A2" office:value-type="string">
            <text:p text:style-name="P9">Mussolini (Duce)</text:p>
          </table:table-cell>
          <table:table-cell table:style-name="Tabla1.A2" office:value-type="string">
            <text:p text:style-name="P9">Hitler (Führer)</text:p>
          </table:table-cell>
        </table:table-row>
        <text:soft-page-break/>
        <table:table-row>
          <table:table-cell table:style-name="Tabla1.A2" office:value-type="string">
            <text:p text:style-name="Text_20_body"><text:span text:style-name="Strong_20_Emphasis"><text:span text:style-name="T3">Partido único</text:span></text:span></text:p>
          </table:table-cell>
          <table:table-cell table:style-name="Tabla1.A2" office:value-type="string">
            <text:p text:style-name="P9">Partido Nacional Fascista (PNF)</text:p>
          </table:table-cell>
          <table:table-cell table:style-name="Tabla1.A2" office:value-type="string">
            <text:p text:style-name="P9">NSDAP (nazi)</text:p>
          </table:table-cell>
        </table:table-row>
        <table:table-row>
          <table:table-cell table:style-name="Tabla1.A2" office:value-type="string">
            <text:p text:style-name="Text_20_body"><text:span text:style-name="Strong_20_Emphasis"><text:span text:style-name="T3">Símbolos</text:span></text:span></text:p>
          </table:table-cell>
          <table:table-cell table:style-name="Tabla1.A2" office:value-type="string">
            <text:p text:style-name="P9">Camisa negra, fasces, saúdo romano</text:p>
          </table:table-cell>
          <table:table-cell table:style-name="Tabla1.A2" office:value-type="string">
            <text:p text:style-name="P9">Camisa parda, esvástica, saúdo romano</text:p>
          </table:table-cell>
        </table:table-row>
        <table:table-row>
          <table:table-cell table:style-name="Tabla1.A2" office:value-type="string">
            <text:p text:style-name="Text_20_body"><text:span text:style-name="Strong_20_Emphasis"><text:span text:style-name="T3">Antisemitismo</text:span></text:span></text:p>
          </table:table-cell>
          <table:table-cell table:style-name="Tabla1.A2" office:value-type="string">
            <text:p text:style-name="P9">Secundario, non sistemático (leis raciais aprobadas en 1938 por influencia alemá)</text:p>
          </table:table-cell>
          <table:table-cell table:style-name="Tabla1.A2" office:value-type="string">
            <text:p text:style-name="P9">Central, desde o inicio (xenocidio)</text:p>
          </table:table-cell>
        </table:table-row>
        <table:table-row>
          <table:table-cell table:style-name="Tabla1.A2" office:value-type="string">
            <text:p text:style-name="Text_20_body"><text:span text:style-name="Strong_20_Emphasis"><text:span text:style-name="T3">Expansión</text:span></text:span></text:p>
          </table:table-cell>
          <table:table-cell table:style-name="Tabla1.A2" office:value-type="string">
            <text:p text:style-name="P9">Imperio colonial en África (Etiopía, Libia), Albania</text:p>
          </table:table-cell>
          <table:table-cell table:style-name="Tabla1.A2" office:value-type="string">
            <text:p text:style-name="P9">Expansión cara ao leste europeo</text:p>
          </table:table-cell>
        </table:table-row>
        <table:table-row>
          <table:table-cell table:style-name="Tabla1.A2" office:value-type="string">
            <text:p text:style-name="Text_20_body"><text:span text:style-name="Strong_20_Emphasis"><text:span text:style-name="T3">Relación coa Igrexa</text:span></text:span></text:p>
          </table:table-cell>
          <table:table-cell table:style-name="Tabla1.A2" office:value-type="string">
            <text:p text:style-name="P9">Pactos de Letrán (1929) – recoñecemento mutuo</text:p>
          </table:table-cell>
          <table:table-cell table:style-name="Tabla1.A2" office:value-type="string">
            <text:p text:style-name="P9">Conflito con algunhas igrexas, pero tolerancia inicial e persecución posterior</text:p>
          </table:table-cell>
        </table:table-row>
        <table:table-row>
          <table:table-cell table:style-name="Tabla1.A2" office:value-type="string">
            <text:p text:style-name="Text_20_body"><text:span text:style-name="Strong_20_Emphasis"><text:span text:style-name="T3">Economía</text:span></text:span></text:p>
          </table:table-cell>
          <table:table-cell table:style-name="Tabla1.A2" office:value-type="string">
            <text:p text:style-name="P9">Intervencionismo (IRI), autarquía, obras públicas</text:p>
          </table:table-cell>
          <table:table-cell table:style-name="Tabla1.A2" office:value-type="string">
            <text:p text:style-name="P9">Intervencionismo extremo, rearme masivo, autarquía</text:p>
          </table:table-cell>
        </table:table-row>
        <table:table-row>
          <table:table-cell table:style-name="Tabla1.A2" office:value-type="string">
            <text:p text:style-name="Text_20_body"><text:span text:style-name="Strong_20_Emphasis"><text:span text:style-name="T3">Represión</text:span></text:span></text:p>
          </table:table-cell>
          <table:table-cell table:style-name="Tabla1.A2" office:value-type="string">
            <text:p text:style-name="P9">OVRA, confinamento, asasinato de opositores (Matteotti, 1924)</text:p>
          </table:table-cell>
          <table:table-cell table:style-name="Tabla1.A2" office:value-type="string">
            <text:p text:style-name="P9">Gestapo, SS, campos de concentración e exterminio</text:p>
          </table:table-cell>
        </table:table-row>
        <table:table-row>
          <table:table-cell table:style-name="Tabla1.A2" office:value-type="string">
            <text:p text:style-name="Text_20_body"><text:span text:style-name="Strong_20_Emphasis"><text:span text:style-name="T3">Final</text:span></text:span></text:p>
          </table:table-cell>
          <table:table-cell table:style-name="Tabla1.A2" office:value-type="string">
            <text:p text:style-name="P9">Derrocado en 1943, goberno títere alemán ata 1945</text:p>
          </table:table-cell>
          <table:table-cell table:style-name="Tabla1.A2" office:value-type="string">
            <text:p text:style-name="P9">Derrotado en 1945, suicidio de Hitler</text:p>
          </table:table-cell>
        </table:table-row>
      </table:table>
      <text:p text:style-name="P2"><text:span text:style-name="Strong_20_Emphasis"><text:span text:style-name="T2"/></text:span></text:p>
      <text:p text:style-name="P2"><text:span text:style-name="Strong_20_Emphasis"><text:span text:style-name="T2">Conclusión:</text:span></text:span><text:span text:style-name="T1"> Ambos foron réximes totalitarios que destruíron a democracia, instauraron a ditadura dun partido único, exaltaron a guerra e a violencia, e perseguiron brutalmente a disidencia. O nazismo levou o totalitarismo ás súas últimas consecuencias coa aplicación industrializada do xenocidio (Shoá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10:20:25.373153500</meta:creation-date>
    <dc:date>2026-04-14T10:23:28.479976300</dc:date>
    <meta:editing-duration>PT3M4S</meta:editing-duration>
    <meta:editing-cycles>1</meta:editing-cycles>
    <meta:document-statistic meta:table-count="1" meta:image-count="0" meta:object-count="0" meta:page-count="3" meta:paragraph-count="74" meta:word-count="1070" meta:character-count="7341" meta:non-whitespace-character-count="6371"/>
    <meta:generator>LibreOffice/26.2.2.2$Windows_X86_64 LibreOffice_project/1f77d10d6938fd34972958f64b2bcfa54f8b1ba5</meta:generator>
  </office:meta>
</office:document-meta>
</file>