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Miriam CLM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3b5b9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f1115" loext:opacity="100%" style:font-name="Miriam CLM" fo:font-size="10pt" fo:letter-spacing="normal" fo:font-style="normal" fo:font-weight="normal" officeooo:paragraph-rsid="0013b5b9" style:font-size-asian="10pt" style:font-size-complex="10pt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Text_20_body">
      <style:text-properties style:font-name="Miriam CLM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1" style:family="paragraph" style:parent-style-name="Text_20_body" style:list-style-name="L5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5" style:family="paragraph" style:parent-style-name="Text_20_body" style:list-style-name="L7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6" style:family="paragraph" style:parent-style-name="Text_20_body" style:list-style-name="L7">
      <style:paragraph-properties fo:text-align="justify" style:justify-single-word="false"/>
    </style:style>
    <style:style style:name="P17" style:family="paragraph" style:parent-style-name="Text_20_body" style:list-style-name="L8">
      <style:paragraph-properties fo:text-align="justify" style:justify-single-word="false"/>
    </style:style>
    <style:style style:name="P18" style:family="paragraph" style:parent-style-name="Text_20_body" style:list-style-name="L9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9" style:family="paragraph" style:parent-style-name="Text_20_body" style:list-style-name="L10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Os grandes trazos da crise das democracias occidentais e os seus problemas no período de entreguerras</text:p>
      <text:p text:style-name="P2">Tras a Primeira Guerra Mundial, as democracias europeas parecían fortalecerse (sufraxio universal, xornada de 8 horas, novos estados republicanos). Porén, a partir de 1919 entraron nunha profunda crise polos seguintes motivos:</text:p>
      <text:list text:style-name="L1">
        <text:list-item>
          <text:p text:style-name="P3"><text:span text:style-name="Strong_20_Emphasis"><text:span text:style-name="T1">Consecuencias económicas da guerra:</text:span></text:span><text:span text:style-name="T2"> Inflación altísima, destrución de infraestruturas, desemprego masivo e dificultades para pagar as débedas. A crise de 1929 agravou aínda máis a situación.</text:span></text:p>
        </text:list-item>
        <text:list-item>
          <text:p text:style-name="P3"><text:span text:style-name="Strong_20_Emphasis"><text:span text:style-name="T1">Crise social e medo á revolución:</text:span></text:span><text:span text:style-name="T2"> As duras condicións de vida provocaron folgas e protestas obreiras inspiradas na Revolución rusa. A burguesía e as clases conservadoras temían unha "bolchevización" da sociedade.</text:span></text:p>
        </text:list-item>
        <text:list-item>
          <text:p text:style-name="P3"><text:span text:style-name="Strong_20_Emphasis"><text:span text:style-name="T1">Debilidade dos sistemas parlamentarios:</text:span></text:span><text:span text:style-name="T2"> En países con pouca tradición democrática, os gobernos non conseguían maiorías estables, o que xerou inestabilidade e falta de confianza.</text:span></text:p>
        </text:list-item>
        <text:list-item>
          <text:p text:style-name="P3"><text:span text:style-name="Strong_20_Emphasis"><text:span text:style-name="T1">Aparición de regímenes autoritarios:</text:span></text:span><text:span text:style-name="T2"> Ante a incapacidade dos liberais para resolver os problemas, moitos países (Hungría, Polonia, Portugal, España con Primo de Rivera) optaron por ditaduras que prometían orde, exaltaban o nacionalismo e reprimían ás esquerdas.</text:span></text:p>
        </text:list-item>
      </text:list>
      <text:p text:style-name="P4"><text:span text:style-name="Strong_20_Emphasis"><text:span text:style-name="T1">Onde si resistiron as democracias?</text:span></text:span></text:p>
      <text:p text:style-name="P5">En Gran Bretaña, Francia, Suíza, Bélxica, Holanda e os países escandinavos. Lograron estabilizarse grazas a:</text:p>
      <text:list text:style-name="L2">
        <text:list-item>
          <text:p text:style-name="P6">Coalicións gobernamentais amplas (Fronte Popular en Francia).</text:p>
        </text:list-item>
        <text:list-item>
          <text:p text:style-name="P6">Integración dos partidos socialistas no sistema mediante o sufraxio universal e políticas sociais.</text:p>
        </text:list-item>
        <text:list-item>
          <text:p text:style-name="P6">Forte arraigo das tradicións parlamentarias.</text:p>
        </text:list-item>
      </text:list>
      <text:p text:style-name="P2">Pero, en xeral, as democracias miraron para outro lado e non frearon o ascenso dos fascismos en Italia e Alemaña.</text:p>
      <text:p text:style-name="P2"/>
      <text:p text:style-name="P7">2. Alemaña: da República de Weimar ao Estado nazi</text:p>
      <text:p text:style-name="P8"><text:span text:style-name="Strong_20_Emphasis"><text:span text:style-name="T1">A República de Weimar (1918-1933)</text:span></text:span><text:span text:style-name="T2"> naceu tras a abdicación do káiser e a derrota na guerra. Asumiu a humillación do Tratado de Versalles (duras reparacións, perda de territorios). Os seus principais problemas foron:</text:span></text:p>
      <text:list text:style-name="L3">
        <text:list-item>
          <text:p text:style-name="P9"><text:span text:style-name="Strong_20_Emphasis"><text:span text:style-name="T1">Gran inestabilidade política:</text:span></text:span><text:span text:style-name="T2"> 19 gobernos en 13 anos. Intentos de golpe tanto da extrema esquerda (espartaquistas en 1919) como da extrema dereita (putsch de Hitler en Múnic, 1923).</text:span></text:p>
        </text:list-item>
        <text:list-item>
          <text:p text:style-name="P9"><text:span text:style-name="Strong_20_Emphasis"><text:span text:style-name="T1">Crise económica gravísima:</text:span></text:span><text:span text:style-name="T2"> En 1923, a hiperinflación arruinou ás clases medias. A partir de 1929, a Gran Depresión deixou 6 millóns de parados.</text:span></text:p>
        </text:list-item>
      </text:list>
      <text:p text:style-name="P4"><text:span text:style-name="Strong_20_Emphasis"><text:span text:style-name="T1">Ascenso do nazismo (NSDAP):</text:span></text:span></text:p>
      <text:p text:style-name="P5">Adolf Hitler aproveitou o descontento popular. O seu discurso combinaba:</text:p>
      <text:list text:style-name="L4">
        <text:list-item>
          <text:p text:style-name="P10">Nacionalismo radical e rexeitamento do Tratado de Versalles.</text:p>
        </text:list-item>
        <text:list-item>
          <text:p text:style-name="P10">Anticomunismo e antisemitismo.</text:p>
        </text:list-item>
        <text:list-item>
          <text:p text:style-name="P10">Promesas de traballo e orde fronte ao caos.</text:p>
        </text:list-item>
      </text:list>
      <text:p text:style-name="P8"><text:span text:style-name="T2">Nas eleccións de 1932, os nazis convertéronse na primeira forza. En xaneiro de 1933, os conservadores nomearon a Hitler </text:span><text:span text:style-name="Strong_20_Emphasis"><text:span text:style-name="T1">canciller</text:span></text:span><text:span text:style-name="T2">, crendo que poderían controlalo.</text:span></text:p>
      <text:p text:style-name="P8"><text:span text:style-name="Strong_20_Emphasis"><text:span text:style-name="T3">Do Estado democrático ao réxime totalitario (1933-1939):</text:span></text:span></text:p>
      <text:list text:style-name="L5">
        <text:list-item>
          <text:p text:style-name="P11">Incendio do Reichstag (febreiro de 1933) → suspensión das liberdades.</text:p>
        </text:list-item>
        <text:list-item>
          <text:p text:style-name="P11">Lei de Plenos Poderes → Hitler lexislou sen Parlamento.</text:p>
        </text:list-item>
        <text:list-item>
          <text:p text:style-name="P11"><text:soft-page-break/>Prohibición de partidos e sindicatos, só o NSDAP.</text:p>
        </text:list-item>
        <text:list-item>
          <text:p text:style-name="P11">Creación da Gestapo, das SS e dos primeiros campos de concentración (Dachau).</text:p>
        </text:list-item>
        <text:list-item>
          <text:p text:style-name="P11">Noche dos cuchillos largos (1934): asasinato de líderes da SA e consolidación do poder de Hitler.</text:p>
        </text:list-item>
        <text:list-item>
          <text:p text:style-name="P12"><text:span text:style-name="T2">Á morte de Hindenburg (1934), Hitler proclamouse </text:span><text:span text:style-name="Strong_20_Emphasis"><text:span text:style-name="T1">Führer</text:span></text:span><text:span text:style-name="T2"> (líder absoluto).</text:span></text:p>
        </text:list-item>
      </text:list>
      <text:p text:style-name="P2">O réxime impuxo o control total da sociedade (educación, cultura, xuventude), unha economía de rearme e autarquía, e unha brutal persecución dos xudeus (Leyes de Nuremberg, 1935) e de calquera opositor.</text:p>
      <text:p text:style-name="P2"/>
      <text:p text:style-name="P7">3. Liberalismo e parlamentarismo en Francia e Inglaterra no século XIX</text:p>
      <text:p text:style-name="P4"><text:span text:style-name="Strong_20_Emphasis"><text:span text:style-name="T1">Liberalismo político:</text:span></text:span></text:p>
      <text:p text:style-name="P5">Doctrina que defende a soberanía nacional, a división de poderes, o sufraxio (inicialmente censitario), as liberdades individuais (expresión, prensa, reunión) e a igualdade ante a lei. Opóñense ao absolutismo e á sociedade estamental.</text:p>
      <text:p text:style-name="P8"><text:span text:style-name="Strong_20_Emphasis"><text:span text:style-name="T3">Inglaterra (Reino Unido):</text:span></text:span></text:p>
      <text:list text:style-name="L6">
        <text:list-item>
          <text:p text:style-name="P13"><text:span text:style-name="T2">Monarquía parlamentaria forxada no século XVII (Revolución Gloriosa de 1688, </text:span><text:span text:style-name="Emphasis"><text:span text:style-name="T2">Bill of Rights</text:span></text:span><text:span text:style-name="T2">).</text:span></text:p>
        </text:list-item>
        <text:list-item>
          <text:p text:style-name="P13"><text:span text:style-name="T2">No século XIX, a democracia avanzou coas </text:span><text:span text:style-name="Strong_20_Emphasis"><text:span text:style-name="T1">Reform Acts</text:span></text:span><text:span text:style-name="T2"> (1832, 1867, 1885) que ampliaron o sufraxio ata case o universal masculino.</text:span></text:p>
        </text:list-item>
        <text:list-item>
          <text:p text:style-name="P13"><text:span text:style-name="T2">Dous grandes partidos: </text:span><text:span text:style-name="Emphasis"><text:span text:style-name="T2">tories</text:span></text:span><text:span text:style-name="T2"> (conservadores) e </text:span><text:span text:style-name="Emphasis"><text:span text:style-name="T2">whigs</text:span></text:span><text:span text:style-name="T2"> (liberais). A finais de século xurdiu o Partido Laborista.</text:span></text:p>
        </text:list-item>
        <text:list-item>
          <text:p text:style-name="P14">Recoñecemento dos sindicatos (1824) e primeiras leis sociais (xornada de 10 horas en 1847).</text:p>
        </text:list-item>
      </text:list>
      <text:p text:style-name="P8"><text:span text:style-name="Strong_20_Emphasis"><text:span text:style-name="T3">Francia:</text:span></text:span></text:p>
      <text:list text:style-name="L7">
        <text:list-item>
          <text:p text:style-name="P15">Despois da Revolución francesa (1789), viviu períodos de monarquía constitucional, república e imperio.</text:p>
        </text:list-item>
        <text:list-item>
          <text:p text:style-name="P16"><text:span text:style-name="T2">A </text:span><text:span text:style-name="Strong_20_Emphasis"><text:span text:style-name="T1">III República (1870-1940)</text:span></text:span><text:span text:style-name="T2"> consolidou definitivamente o réxime parlamentario.</text:span></text:p>
        </text:list-item>
        <text:list-item>
          <text:p text:style-name="P15">Características: sufraxio universal masculino, presidente con poucos poderes, dúas cámaras (Asemblea e Senado).</text:p>
        </text:list-item>
        <text:list-item>
          <text:p text:style-name="P15">Grandes avances: liberdades públicas, legalización dos sindicatos (1884), escola laica, obrigatoria e gratuíta (leis de Jules Ferry, 1880-1882), separación Igrexa-Estado (1905).</text:p>
        </text:list-item>
      </text:list>
      <text:p text:style-name="P2"/>
      <text:p text:style-name="P7">4. Terceira República francesa: fases e obxectivos</text:p>
      <text:p text:style-name="P8"><text:span text:style-name="Strong_20_Emphasis"><text:span text:style-name="T1">Contexto:</text:span></text:span><text:span text:style-name="T2"> Proclamada en 1870 tras a derrota de Napoleón III na guerra franco-prusiana e a caída do Imperio.</text:span></text:p>
      <text:p text:style-name="P8"><text:span text:style-name="Strong_20_Emphasis"><text:span text:style-name="T3">Fases principais:</text:span></text:span></text:p>
      <text:list text:style-name="L8">
        <text:list-item>
          <text:p text:style-name="P17"><text:span text:style-name="Strong_20_Emphasis"><text:span text:style-name="T1">Consolidación (1870-1879):</text:span></text:span><text:span text:style-name="T2"> Derrota da Comuna de París (1871), elaboración da Constitución de 1875. Vitoria dos republicanos fronte aos monárquicos.</text:span></text:p>
        </text:list-item>
        <text:list-item>
          <text:p text:style-name="P17"><text:span text:style-name="Strong_20_Emphasis"><text:span text:style-name="T1">Apoio social e laicización (1880-1905):</text:span></text:span><text:span text:style-name="T2"> Gobernos republicanos impulsan a escola laica, gratuita e obrigatoria; legalízanse os sindicatos; sepáranse a Igrexa e o Estado (1905).</text:span></text:p>
        </text:list-item>
        <text:list-item>
          <text:p text:style-name="P17"><text:span text:style-name="Strong_20_Emphasis"><text:span text:style-name="T1">Crise do caso Dreyfus (1894-1906):</text:span></text:span><text:span text:style-name="T2"> Enfrontamento entre os sectores conservadores (antidreyfusards, nacionalistas, militares) e os republicanos (defensores da xustiza e dos dereitos humanos). Finalmente, os republicanos impuxeron a separación Igrexa-Estado.</text:span></text:p>
        </text:list-item>
        <text:list-item>
          <text:p text:style-name="P17"><text:span text:style-name="Strong_20_Emphasis"><text:span text:style-name="T1">Unión Sacrada e posguerra (1914-1920):</text:span></text:span><text:span text:style-name="T2"> Durante a I Guerra Mundial, todos os partidos únense para vencer. Nos anos 20, Francia vive dificultades económicas pero mantén a democracia.</text:span></text:p>
        </text:list-item>
      </text:list>
      <text:p text:style-name="P8"><text:soft-page-break/><text:span text:style-name="Strong_20_Emphasis"><text:span text:style-name="T3">Obxectivos da III República:</text:span></text:span></text:p>
      <text:list text:style-name="L9">
        <text:list-item>
          <text:p text:style-name="P18">Asentar un réxime democrático e parlamentario fronte aos intentos monárquicos.</text:p>
        </text:list-item>
        <text:list-item>
          <text:p text:style-name="P18">Limitar o poder da Igrexa católica na educación e na política (laicismo).</text:p>
        </text:list-item>
        <text:list-item>
          <text:p text:style-name="P18">Estender a educación pública para crear cidadáns libres e formar o patriotismo republicano.</text:p>
        </text:list-item>
        <text:list-item>
          <text:p text:style-name="P18">Garantir as liberdades (expresión, reunión, prensa) e os dereitos sindicais.</text:p>
        </text:list-item>
      </text:list>
      <text:p text:style-name="P2"/>
      <text:p text:style-name="P7">5. A Fronte Popular (Francia, 1936)</text:p>
      <text:p text:style-name="P4"><text:span text:style-name="Strong_20_Emphasis"><text:span text:style-name="T1">Que foi?</text:span></text:span></text:p>
      <text:p text:style-name="P4"><text:span text:style-name="T2">Foi unha ampla coalición electoral e de goberno formada polos partidos de esquerdas: </text:span><text:span text:style-name="Strong_20_Emphasis"><text:span text:style-name="T1">radicais (centro-esquerda), socialistas (SFIO) e comunistas (PCF)</text:span></text:span><text:span text:style-name="T2">. Xurdiu para facer fronte á crise económica e á ameaza dos movementos fascistas e ultradereitistas que en 1934 intentaron asaltar o Parlamento.</text:span></text:p>
      <text:p text:style-name="P8"><text:span text:style-name="Strong_20_Emphasis"><text:span text:style-name="T1">Contexto:</text:span></text:span><text:span text:style-name="T2"><text:line-break/>A Gran Depresión chegou tarde a Francia (1931-1932), pero provocou desemprego, caída da produción e malestar social. As Ligas de extrema dereita (Croix-de-Feu) gañaban forza.</text:span></text:p>
      <text:p text:style-name="P4"><text:span text:style-name="Strong_20_Emphasis"><text:span text:style-name="T1">Vitoria electoral:</text:span></text:span></text:p>
      <text:p text:style-name="P4"><text:span text:style-name="T2">Nas eleccións de abril-maio de 1936, a Fronte Popular obtivo a maioría absoluta. </text:span><text:span text:style-name="Strong_20_Emphasis"><text:span text:style-name="T1">Léon Blum</text:span></text:span><text:span text:style-name="T2">, socialista, foi nomeado presidente do Consello (xefe de goberno).</text:span></text:p>
      <text:p text:style-name="P8"><text:span text:style-name="Strong_20_Emphasis"><text:span text:style-name="T3">Medidas principais (obxectivos sociais e económicos):</text:span></text:span></text:p>
      <text:list text:style-name="L10">
        <text:list-item>
          <text:p text:style-name="P19"><text:span text:style-name="Strong_20_Emphasis"><text:span text:style-name="T1">Acordos de Matignon (xuño de 1936):</text:span></text:span><text:span text:style-name="T2"> Suba de salarios (entre o 7 e o 15%), recoñecemento dos convenios colectivos e da liberdade sindical.</text:span></text:p>
        </text:list-item>
        <text:list-item>
          <text:p text:style-name="P19"><text:span text:style-name="Strong_20_Emphasis"><text:span text:style-name="T1">Xornada laboral de 40 horas</text:span></text:span><text:span text:style-name="T2"> (con horas extras limitadas).</text:span></text:p>
        </text:list-item>
        <text:list-item>
          <text:p text:style-name="P19"><text:span text:style-name="Strong_20_Emphasis"><text:span text:style-name="T1">Vacacións pagadas</text:span></text:span><text:span text:style-name="T2"> (15 días ao ano) para os traballadores.</text:span></text:p>
        </text:list-item>
        <text:list-item>
          <text:p text:style-name="P19"><text:span text:style-name="Strong_20_Emphasis"><text:span text:style-name="T1">Creación da Seguridade Social</text:span></text:span><text:span text:style-name="T2"> (aínda que se desenvolvería máis tarde).</text:span></text:p>
        </text:list-item>
        <text:list-item>
          <text:p text:style-name="P19"><text:span text:style-name="Strong_20_Emphasis"><text:span text:style-name="T1">Nacionalizacións</text:span></text:span><text:span text:style-name="T2"> parciais (industria de armamento, ferrocarrís).</text:span></text:p>
        </text:list-item>
        <text:list-item>
          <text:p text:style-name="P19"><text:span text:style-name="Strong_20_Emphasis"><text:span text:style-name="T3">Control estatal do Banco de Francia.</text:span></text:span></text:p>
        </text:list-item>
      </text:list>
      <text:p text:style-name="P4"><text:span text:style-name="Strong_20_Emphasis"><text:span text:style-name="T1">Resultados e fracaso:</text:span></text:span></text:p>
      <text:p text:style-name="P5">A Fronte Popular mellorou as condicións de vida dos traballadores e freou o fascismo en Francia. Porén, as dificultades económicas (déficit, fuga de capitais) e a forte oposición patronal e da dereita provocaron a súa caída en 1938. A pesar da súa curta duración, converteuse nun símbolo do reformismo social en Europa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0:14:07.790423600</meta:creation-date>
    <dc:date>2026-04-14T10:17:47.251227800</dc:date>
    <meta:editing-duration>PT3M40S</meta:editing-duration>
    <meta:editing-cycles>1</meta:editing-cycles>
    <meta:document-statistic meta:table-count="0" meta:image-count="0" meta:object-count="0" meta:page-count="3" meta:paragraph-count="70" meta:word-count="1095" meta:character-count="7370" meta:non-whitespace-character-count="6385"/>
    <meta:generator>LibreOffice/26.2.2.2$Windows_X86_64 LibreOffice_project/1f77d10d6938fd34972958f64b2bcfa54f8b1ba5</meta:generator>
  </office:meta>
</office:document-meta>
</file>