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justify" style:justify-single-word="false"/>
      <style:text-properties style:font-name="Miriam CLM"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Text_20_body" style:list-style-name="L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5" style:family="paragraph" style:parent-style-name="Text_20_body" style:list-style-name="L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6" style:family="paragraph" style:parent-style-name="Text_20_body" style:list-style-name="L4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7" style:family="paragraph" style:parent-style-name="Text_20_body" style:list-style-name="L5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Text_20_body" style:list-style-name="L6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9" style:family="paragraph" style:parent-style-name="Text_20_body" style:list-style-name="L7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A crise de 1929 en Estados Unidos: causas e estalido</text:p>
      <text:p text:style-name="P2"><text:span text:style-name="T1">Contexto:</text:span> Durante os "felices anos vinte" (1922-1929), Estados Unidos viviu unha gran prosperidade económica impulsada pola Segunda Revolución Industrial, a produción en cadea (fordismo), o aumento da produtividade e o consumo de masas (automóbiles, electrodomésticos, radio). Con todo, este crecemento escondía graves desequilibrios.</text:p>
      <text:p text:style-name="P2">Causas do crac bursátil:</text:p>
      <text:list text:style-name="L1">
        <text:list-item>
          <text:p text:style-name="P3"><text:span text:style-name="T1">Sobreprodución industrial:</text:span> As fábricas producían máis bens dos que a poboación podía absorber. Os stocks acumulábanse e os prezos comezaron a caer.</text:p>
        </text:list-item>
        <text:list-item>
          <text:p text:style-name="P3"><text:span text:style-name="T1">Especulación financeira desmedida:</text:span> Moitos investidores compraban accións a crédito (pagando só un 10% do seu valor) coa esperanza de vendelas rapidamente a un prezo máis alto. Isto creou unha <text:span text:style-name="T1">burbulla especulativa</text:span>.</text:p>
        </text:list-item>
        <text:list-item>
          <text:p text:style-name="P3"><text:span text:style-name="T1">Falta de regulación bancaria:</text:span> Os bancos prestaban diñeiro sen garantías suficientes e tamén especulaban en Bolsa.</text:p>
        </text:list-item>
        <text:list-item>
          <text:p text:style-name="P3"><text:span text:style-name="T1">Mala distribución da riqueza:</text:span> A pesar da prosperidade, a maioría dos traballadores tiña salarios baixos e non podía seguir o ritmo da produción. O consumo non crecía ao mesmo ritmo que a oferta.</text:p>
        </text:list-item>
      </text:list>
      <text:p text:style-name="P2">Estalido da crise (outubro de 1929):</text:p>
      <text:list text:style-name="L2">
        <text:list-item>
          <text:p text:style-name="P4">O <text:span text:style-name="T1">xoves negro (24 de outubro de 1929)</text:span> : Os investidores, ante os primeiros signos de que as accións non podían seguir subindo, comezaron a vender masivamente. Ese día negociáronse 13 millóns de títulos sen atopar comprador.</text:p>
        </text:list-item>
        <text:list-item>
          <text:p text:style-name="P4">O <text:span text:style-name="T1">martes negro (29 de outubro de 1929)</text:span> : O pánico estendeuse. A Bolsa de Nova York esborrallouse, as accións perderon todo o seu valor, e miles de investidores (desde pequenos aforradores ata grandes bancos) arruináronse.</text:p>
        </text:list-item>
      </text:list>
      <text:p text:style-name="P2"/>
      <text:p text:style-name="P1">2. A depresión dos anos trinta: expansión mundial e consecuencias</text:p>
      <text:p text:style-name="P2">O crac bolsista non quedou en Estados Unidos. Polos mecanismos de interdependencia económica, a crise converteuse na <text:span text:style-name="T1">Gran Depresión</text:span> (1930-1939), a crise máis grave do capitalismo ata entón.</text:p>
      <text:p text:style-name="P2">Mecanismos de expansión da crise:</text:p>
      <text:list text:style-name="L3">
        <text:list-item>
          <text:p text:style-name="P5"><text:span text:style-name="T1">Crise bancaria e de liquidez:</text:span> Os bancos que perderan diñeiro en Bolsa quebraron. A poboación, aterrorizada, retirou os seus depósitos, o que afundiu aínda máis o sistema financeiro. Só en EE.UU., pecharon máis de 4.000 bancos.</text:p>
        </text:list-item>
        <text:list-item>
          <text:p text:style-name="P5"><text:span text:style-name="T1">Caída do consumo e da produción:</text:span> As familias arruinadas e os parados deixaron de comprar. As empresas acumularon stocks, reduciron a produción e despediron traballadores. Isto creou un círculo vicioso: menos consumo → menos produción → máis paro → aínda menos consumo.</text:p>
        </text:list-item>
        <text:list-item>
          <text:p text:style-name="P5"><text:span text:style-name="T1">Redución do comercio internacional:</text:span> Estados Unidos deixou de importar e de prestar diñeiro a Europa. Ademais, aprobou aranceis proteccionistas (Lei Smoot-Hawley, 1930) que outros países contestaron con medidas similares. O comercio mundial colapsou (caeu un 66% entre 1929 e 1933).</text:p>
        </text:list-item>
        <text:list-item>
          <text:p text:style-name="P5"><text:span text:style-name="T1">Expansión a Europa e o mundo:</text:span> A crise afectou especialmente a Alemaña (xa debilitada polas reparacións de guerra), Austria (quebra do Creditanstalt, 1931), e os países exportadores de materias primas de América Latina e Asia.</text:p>
        </text:list-item>
      </text:list>
      <text:p text:style-name="P2">Consecuencias económicas:</text:p>
      <text:list text:style-name="L4">
        <text:list-item>
          <text:p text:style-name="P6"><text:span text:style-name="T1">Desemprego masivo:</text:span> En EE.UU., o paro pasou de 1,5 millóns (1929) a 12,6 millóns (1933), un 25% da poboación activa. En Alemaña, 6 millóns de parados; no Reino Unido, 2,8 millóns.</text:p>
        </text:list-item>
        <text:list-item>
          <text:p text:style-name="P6"><text:span text:style-name="T1">Caída da produción industrial:</text:span> En EE.UU. reduciuse un 40%; en Alemaña, un 40% tamén; no mundo, un 30% de media.</text:p>
        </text:list-item>
        <text:list-item>
          <text:p text:style-name="P6"><text:soft-page-break/><text:span text:style-name="T1">Deflación:</text:span> Os prezos caeron en picado (un 32% en EE.UU.) porque non había quen mercase. Moitos agricultores e empresarios arruináronse.</text:p>
        </text:list-item>
        <text:list-item>
          <text:p text:style-name="P6"><text:span text:style-name="T1">Fame e pobreza:</text:span> Apareceron as <text:span text:style-name="T1">"Hoovervilles"</text:span> (chabolas), as colas do pan e os comedores gratuítos. A desnutrición e as enfermidades aumentaron.</text:p>
        </text:list-item>
      </text:list>
      <text:p text:style-name="P2">Consecuencias políticas:</text:p>
      <text:list text:style-name="L5">
        <text:list-item>
          <text:p text:style-name="P7"><text:span text:style-name="T1">Fortalecimiento dos totalitarismos:</text:span> A crise deixou sen esperanza a millóns de persoas, que buscaron solucións radicais. En Alemaña, o paro e a miseria impulsaron o voto ao <text:span text:style-name="T1">Partido Nazi</text:span> (Hitler chegou ao poder en 1933). En Italia, o fascismo xa gobernaba desde 1922, pero a crise reforzou o seu control.</text:p>
        </text:list-item>
        <text:list-item>
          <text:p text:style-name="P7"><text:span text:style-name="T1">Debilitamento das democracias:</text:span> Os gobernos liberais e conservadores foron incapaces de frear a crise, o que xerou desprestixio da democracia. En Francia, a inestabilidade levou á creación da <text:span text:style-name="T1">Fronte Popular</text:span> (1936) como resposta, pero tamén creceron as ligas fascistas.</text:p>
        </text:list-item>
        <text:list-item>
          <text:p text:style-name="P7"><text:span text:style-name="T1">Intervencionismo estatal:</text:span> As receitas clásicas (non intervir, esperar que a economía se recuperase por si soa) fracasaron. Impúxose a necesidade de que o Estado interviñese activamente.</text:p>
        </text:list-item>
      </text:list>
      <text:p text:style-name="P2"/>
      <text:p text:style-name="P1">3. As novas políticas económicas: o New Deal (Estados Unidos)</text:p>
      <text:p text:style-name="P2">En 1932, o demócrata <text:span text:style-name="T1">Franklin Delano Roosevelt</text:span> gañou as eleccións prometendo un <text:span text:style-name="T1">New Deal</text:span> ("Novo Acordo") para sacar a Estados Unidos da crise. Inspirouse nas teorías do economista británico <text:span text:style-name="T1">John Maynard Keynes</text:span>, que defendía que o Estado debía aumentar o gasto público para estimular a demanda e crear emprego.</text:p>
      <text:p text:style-name="P2"><text:span text:style-name="T1">Obxectivos do New Deal:</text:span> Aliviar a miseria dos parados, recuperar a produción e reformar o sistema financeiro para evitar novas crises.</text:p>
      <text:p text:style-name="P2">Medidas máis importantes:</text:p>
      <table:table table:name="Tabla1" table:style-name="Tabla1">
        <table:table-column table:style-name="Tabla1.A" table:number-columns-repeated="3"/>
        <table:table-header-rows>
          <table:table-row>
            <table:table-cell table:style-name="Tabla1.A1" office:value-type="string">
              <text:p text:style-name="P2">Ámbito</text:p>
            </table:table-cell>
            <table:table-cell table:style-name="Tabla1.A1" office:value-type="string">
              <text:p text:style-name="P2">Medida</text:p>
            </table:table-cell>
            <table:table-cell table:style-name="Tabla1.C1" office:value-type="string">
              <text:p text:style-name="P2">Obxectivo</text:p>
            </table:table-cell>
          </table:table-row>
        </table:table-header-rows>
        <table:table-row>
          <table:table-cell table:style-name="Tabla1.A2" office:value-type="string">
            <text:p text:style-name="P2">Bancario</text:p>
          </table:table-cell>
          <table:table-cell table:style-name="Tabla1.A2" office:value-type="string">
            <text:p text:style-name="P2"><text:span text:style-name="T2">Emergency Banking Act</text:span> (1933) e creación da <text:span text:style-name="T1">FDIC</text:span></text:p>
          </table:table-cell>
          <table:table-cell table:style-name="Tabla1.C2" office:value-type="string">
            <text:p text:style-name="P2">Pechar bancos insolventes e garantir os depósitos dos pequenos aforradores.</text:p>
          </table:table-cell>
        </table:table-row>
        <table:table-row>
          <table:table-cell table:style-name="Tabla1.A2" office:value-type="string">
            <text:p text:style-name="P2">Bolsa</text:p>
          </table:table-cell>
          <table:table-cell table:style-name="Tabla1.A2" office:value-type="string">
            <text:p text:style-name="P2">Creación da <text:span text:style-name="T1">SEC</text:span> (Securities and Exchange Commission)</text:p>
          </table:table-cell>
          <table:table-cell table:style-name="Tabla1.C2" office:value-type="string">
            <text:p text:style-name="P2">Regular a Bolsa e evitar a especulación.</text:p>
          </table:table-cell>
        </table:table-row>
        <table:table-row>
          <table:table-cell table:style-name="Tabla1.A2" office:value-type="string">
            <text:p text:style-name="P2">Agrario</text:p>
          </table:table-cell>
          <table:table-cell table:style-name="Tabla1.A2" office:value-type="string">
            <text:p text:style-name="P2"><text:span text:style-name="T2">Agricultural Adjustment Act</text:span> (AAA)</text:p>
          </table:table-cell>
          <table:table-cell table:style-name="Tabla1.C2" office:value-type="string">
            <text:p text:style-name="P2">Pagar aos agricultores para que reducisen a produción e así subisen os prezos.</text:p>
          </table:table-cell>
        </table:table-row>
        <table:table-row>
          <table:table-cell table:style-name="Tabla1.A2" office:value-type="string">
            <text:p text:style-name="P2">Industrial</text:p>
          </table:table-cell>
          <table:table-cell table:style-name="Tabla1.A2" office:value-type="string">
            <text:p text:style-name="P2"><text:span text:style-name="T2">National Industrial Recovery Act</text:span> (NIRA)</text:p>
          </table:table-cell>
          <table:table-cell table:style-name="Tabla1.C2" office:value-type="string">
            <text:p text:style-name="P2">Establecer códigos de competencia, salarios mínimos e xornada máxima. Creouse a <text:span text:style-name="T1">NRA</text:span> (National Recovery Administration).</text:p>
          </table:table-cell>
        </table:table-row>
        <table:table-row>
          <table:table-cell table:style-name="Tabla1.A2" office:value-type="string">
            <text:p text:style-name="P2">Obras públicas</text:p>
          </table:table-cell>
          <table:table-cell table:style-name="Tabla1.A2" office:value-type="string">
            <text:p text:style-name="P2"><text:span text:style-name="T2">Public Works Administration</text:span> (PWA) e <text:span text:style-name="T1">Tennessee Valley Authority</text:span> (TVA)</text:p>
          </table:table-cell>
          <table:table-cell table:style-name="Tabla1.C2" office:value-type="string">
            <text:p text:style-name="P2">Construír presas, estradas, pontes e centrais eléctricas para xerar emprego.</text:p>
          </table:table-cell>
        </table:table-row>
        <table:table-row>
          <table:table-cell table:style-name="Tabla1.A2" office:value-type="string">
            <text:p text:style-name="P2">Social</text:p>
          </table:table-cell>
          <table:table-cell table:style-name="Tabla1.A2" office:value-type="string">
            <text:p text:style-name="P2"><text:span text:style-name="T2">Social Security Act</text:span> (1935)</text:p>
          </table:table-cell>
          <table:table-cell table:style-name="Tabla1.C2" office:value-type="string">
            <text:p text:style-name="P2">Crear un sistema de pensións de vellez, subsidio de desemprego e axuda aos discapacitados.</text:p>
          </table:table-cell>
        </table:table-row>
        <text:soft-page-break/>
        <table:table-row>
          <table:table-cell table:style-name="Tabla1.A2" office:value-type="string">
            <text:p text:style-name="P2">Laboral</text:p>
          </table:table-cell>
          <table:table-cell table:style-name="Tabla1.A2" office:value-type="string">
            <text:p text:style-name="P2"><text:span text:style-name="T2">National Labor Relations Act</text:span> (Lei Wagner, 1935)</text:p>
          </table:table-cell>
          <table:table-cell table:style-name="Tabla1.C2" office:value-type="string">
            <text:p text:style-name="P2">Recoñecer o dereito dos traballadores a sindicarse e a negociar colectivamente.</text:p>
          </table:table-cell>
        </table:table-row>
      </table:table>
      <text:p text:style-name="P2"/>
      <text:p text:style-name="P2">Resultados e valoración:</text:p>
      <text:list text:style-name="L6">
        <text:list-item>
          <text:p text:style-name="P8">O New Deal <text:span text:style-name="T1">non rematou coa Depresión</text:span> (en 1939 aínda había 9,5 millóns de parados).</text:p>
        </text:list-item>
        <text:list-item>
          <text:p text:style-name="P8">Con todo, <text:span text:style-name="T1">aliviou o sufrimento social</text:span> (comedores, subsidios, obras públicas), <text:span text:style-name="T1">estabilizou o sistema bancario</text:span> e <text:span text:style-name="T1">reformou a Bolsa</text:span>.</text:p>
        </text:list-item>
        <text:list-item>
          <text:p text:style-name="P8">A recuperación plena chegou <text:span text:style-name="T1">coa Segunda Guerra Mundial</text:span> (1939-1945), cando a demanda de armamento reactivou a industria e o emprego.</text:p>
        </text:list-item>
        <text:list-item>
          <text:p text:style-name="P8">O New Deal supuxo un <text:span text:style-name="T1">cambio de paradigma</text:span>: o Estado pasou a ser un axente económico activo, sentando as bases do <text:span text:style-name="T1">Estado do benestar</text:span> (que se desenvolvería plenamente despois de 1945).</text:p>
        </text:list-item>
      </text:list>
      <text:p text:style-name="P2"/>
      <text:p text:style-name="P1">4. A crise do mundo de entreguerras: outros camiños de recuperación</text:p>
      <text:p text:style-name="P2">Fóra de Estados Unidos, os países adoptaron distintas estratexias:</text:p>
      <text:list text:style-name="L7">
        <text:list-item>
          <text:p text:style-name="P9"><text:span text:style-name="T1">Reino Unido:</text:span> Devaluou a libra (1931) para abaratar as súas exportacións, aplicou proteccionismo e estableceu acordos comerciais preferenciais coas colonias. Non seguiu o New Deal, pero recuperouse antes que outros.</text:p>
        </text:list-item>
        <text:list-item>
          <text:p text:style-name="P9"><text:span text:style-name="T1">Francia:</text:span> A crise chegou máis tarde (1931-1932). En 1936, a <text:span text:style-name="T1">Fronte Popular</text:span> de Léon Blum aplicou medidas sociais (40 horas semanais, vacacións pagadas, convenios colectivos) pero non logrou recuperar a economía.</text:p>
        </text:list-item>
        <text:list-item>
          <text:p text:style-name="P9"><text:span text:style-name="T1">Países escandinavos (Suecia, Dinamarca):</text:span> Aplicaron políticas <text:span text:style-name="T1">keynesianas</text:span> pioneiras: aumento do gasto público, obras públicas e creación do Estado do benestar. Recuperáronse máis rápido.</text:p>
        </text:list-item>
        <text:list-item>
          <text:p text:style-name="P9"><text:span text:style-name="T1">Alemaña nazi:</text:span> O réxime de Hitler eliminou o paro mediante un <text:span text:style-name="T1">enorme plan de rearme</text:span> e obras públicas (autovías). Perdeuse a liberdade sindical e os salarios baixaron, pero o desemprego desapareceu. A economía alemá orientouse cara á <text:span text:style-name="T1">autarquía</text:span> e á preparación da guerra.</text:p>
        </text:list-item>
        <text:list-item>
          <text:p text:style-name="P9"><text:span text:style-name="T1">URSS:</text:span> A Unión Soviética, illada economicamente e cunha economía planificada, <text:span text:style-name="T1">non sufriu a crise</text:span>. Pola contra, aproveitou para mercar maquinaria occidental e acelerou a súa industrialización cos <text:span text:style-name="T1">planes quinquenais</text:span>.</text:p>
        </text:list-item>
      </text:list>
      <text:p text:style-name="P2">Resumo final</text:p>
      <table:table table:name="Tabla2" table:style-name="Tabla2">
        <table:table-column table:style-name="Tabla2.A" table:number-columns-repeated="2"/>
        <table:table-header-rows>
          <table:table-row>
            <table:table-cell table:style-name="Tabla2.A1" office:value-type="string">
              <text:p text:style-name="P2">Concepto</text:p>
            </table:table-cell>
            <table:table-cell table:style-name="Tabla2.B1" office:value-type="string">
              <text:p text:style-name="P2">Descrición</text:p>
            </table:table-cell>
          </table:table-row>
        </table:table-header-rows>
        <table:table-row>
          <table:table-cell table:style-name="Tabla2.A2" office:value-type="string">
            <text:p text:style-name="P2">Crac de 1929</text:p>
          </table:table-cell>
          <table:table-cell table:style-name="Tabla2.B2" office:value-type="string">
            <text:p text:style-name="P2">Desplome da Bolsa de Nova York por sobreprodución, especulación e febleza bancaria.</text:p>
          </table:table-cell>
        </table:table-row>
        <table:table-row>
          <table:table-cell table:style-name="Tabla2.A2" office:value-type="string">
            <text:p text:style-name="P2">Gran Depresión</text:p>
          </table:table-cell>
          <table:table-cell table:style-name="Tabla2.B2" office:value-type="string">
            <text:p text:style-name="P2">Período de paro masivo, caída da produción e deflación a nivel mundial (1930-1939).</text:p>
          </table:table-cell>
        </table:table-row>
        <table:table-row>
          <table:table-cell table:style-name="Tabla2.A2" office:value-type="string">
            <text:p text:style-name="P2">Consecuencias políticas</text:p>
          </table:table-cell>
          <table:table-cell table:style-name="Tabla2.B2" office:value-type="string">
            <text:p text:style-name="P2">Ascenso dos totalitarismos (nazismo, fascismo), crise das democracias e intervencionismo estatal.</text:p>
          </table:table-cell>
        </table:table-row>
        <table:table-row>
          <table:table-cell table:style-name="Tabla2.A2" office:value-type="string">
            <text:p text:style-name="P2">New Deal</text:p>
          </table:table-cell>
          <table:table-cell table:style-name="Tabla2.B2" office:value-type="string">
            <text:p text:style-name="P2">Programa de Roosevelt baseado en gasto público, reformas financeiras e políticas sociais. Non rematou a crise pero sentou as bases do Estado do <text:soft-page-break/>benestar.</text:p>
          </table:table-cell>
        </table:table-row>
        <table:table-row>
          <table:table-cell table:style-name="Tabla2.A2" office:value-type="string">
            <text:p text:style-name="P2">Outras respostas</text:p>
          </table:table-cell>
          <table:table-cell table:style-name="Tabla2.B2" office:value-type="string">
            <text:p text:style-name="P2">Devaluacións, proteccionismo, rearme (Alemaña) ou planificación (URSS).</text:p>
          </table:table-cell>
        </table:table-row>
      </table:table>
      <text:p text:style-name="P2"/>
      <text:p text:style-name="P2">A crise de 1929 foi un punto de inflexión que demostrou os límites do capitalismo liberal sen regulación e acelerou os cambios políticos e sociais que desembocaron na Segunda Guerra Mundial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4T10:24:51.756179300</meta:creation-date>
    <dc:date>2026-04-14T10:26:34.197004200</dc:date>
    <meta:editing-duration>PT1M43S</meta:editing-duration>
    <meta:editing-cycles>1</meta:editing-cycles>
    <meta:document-statistic meta:table-count="2" meta:image-count="0" meta:object-count="0" meta:page-count="4" meta:paragraph-count="80" meta:word-count="1266" meta:character-count="8268" meta:non-whitespace-character-count="7108"/>
    <meta:generator>LibreOffice/26.2.2.2$Windows_X86_64 LibreOffice_project/1f77d10d6938fd34972958f64b2bcfa54f8b1ba5</meta:generator>
  </office:meta>
</office:document-meta>
</file>