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f1115" loext:opacity="100%" style:font-name="quote-cjk-patch" fo:font-size="10pt" fo:letter-spacing="normal" fo:font-style="normal" fo:font-weight="bold" style:font-size-asian="10pt" style:font-size-complex="10pt"/>
    </style:style>
    <style:style style:name="P2" style:family="paragraph" style:parent-style-name="Text_20_body">
      <style:paragraph-properties fo:margin-left="1cm" fo:margin-right="1cm" fo:margin-top="0cm" fo:margin-bottom="0.423cm" style:contextual-spacing="false" fo:text-align="justify" style:justify-single-word="false" fo:orphans="2" fo:widows="2" fo:text-indent="0cm" style:auto-text-indent="false" fo:padding-left="0.37cm" fo:padding-right="0cm" fo:padding-top="0cm" fo:padding-bottom="0cm" fo:border-left="1.5pt solid #adb2b8" fo:border-right="none" fo:border-top="none" fo:border-bottom="none"/>
      <style:text-properties fo:font-variant="normal" fo:text-transform="none" fo:color="#0f1115" loext:opacity="100%" style:font-name="quote-cjk-patch" fo:font-size="10pt" fo:letter-spacing="normal" fo:font-style="normal" fo:font-weight="normal" style:font-size-asian="10pt" style:font-size-complex="10pt"/>
    </style:style>
    <style:style style:name="P3" style:family="paragraph" style:parent-style-name="Text_20_body">
      <style:paragraph-properties fo:margin-left="1cm" fo:margin-right="1cm" fo:margin-top="0.423cm" fo:margin-bottom="0.423cm" style:contextual-spacing="false" fo:text-align="justify" style:justify-single-word="false" fo:orphans="2" fo:widows="2" fo:text-indent="0cm" style:auto-text-indent="false" fo:padding-left="0.37cm" fo:padding-right="0cm" fo:padding-top="0cm" fo:padding-bottom="0cm" fo:border-left="1.5pt solid #adb2b8" fo:border-right="none" fo:border-top="none" fo:border-bottom="none"/>
      <style:text-properties fo:font-variant="normal" fo:text-transform="none" fo:color="#0f1115" loext:opacity="100%" style:font-name="quote-cjk-patch" fo:font-size="10pt" fo:letter-spacing="normal" fo:font-style="normal" fo:font-weight="normal" style:font-size-asian="10pt" style:font-size-complex="10pt"/>
    </style:style>
    <style:style style:name="P4" style:family="paragraph" style:parent-style-name="Text_20_body">
      <style:paragraph-properties fo:margin-left="1cm" fo:margin-right="1cm" fo:margin-top="0.423cm" fo:margin-bottom="0cm" style:contextual-spacing="false" fo:text-align="justify" style:justify-single-word="false" fo:orphans="2" fo:widows="2" fo:text-indent="0cm" style:auto-text-indent="false" fo:padding-left="0.37cm" fo:padding-right="0cm" fo:padding-top="0cm" fo:padding-bottom="0cm" fo:border-left="1.5pt solid #adb2b8" fo:border-right="none" fo:border-top="none" fo:border-bottom="none"/>
    </style:style>
    <style:style style:name="P5" style:family="paragraph" style:parent-style-name="Text_20_body">
      <style:paragraph-properties fo:text-align="justify" style:justify-single-word="false"/>
      <style:text-properties fo:font-variant="normal" fo:text-transform="none" fo:color="#0f1115" loext:opacity="100%" style:font-name="quote-cjk-patch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1cc0d1"/>
    </style:style>
    <style:style style:name="P7" style:family="paragraph" style:parent-style-name="Text_20_body">
      <style:paragraph-properties fo:text-align="justify" style:justify-single-word="false"/>
      <style:text-properties fo:font-variant="normal" fo:text-transform="none" fo:color="#0f1115" loext:opacity="100%" style:font-name="quote-cjk-patch" fo:font-size="10pt" fo:letter-spacing="normal" fo:font-style="normal" fo:font-weight="bold" officeooo:paragraph-rsid="001cc0d1" style:font-size-asian="10pt" style:font-size-complex="10pt"/>
    </style:style>
    <style:style style:name="P8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fo:font-variant="normal" fo:text-transform="none" fo:color="#0f1115" loext:opacity="100%" style:font-name="quote-cjk-patch" fo:font-size="10pt" fo:letter-spacing="normal" fo:font-style="normal" fo:font-weight="normal" officeooo:paragraph-rsid="001cc0d1" style:font-size-asian="10pt" style:font-size-complex="10pt"/>
    </style:style>
    <style:style style:name="P9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officeooo:paragraph-rsid="001cc0d1"/>
    </style:style>
    <style:style style:name="P10" style:family="paragraph" style:parent-style-name="Text_20_body">
      <style:paragraph-properties fo:margin-left="0cm" fo:margin-right="0cm" fo:margin-top="0.423cm" fo:margin-bottom="0.423cm" style:contextual-spacing="false" fo:text-align="justify" style:justify-single-word="false" fo:orphans="2" fo:widows="2" fo:text-indent="0cm" style:auto-text-indent="false"/>
      <style:text-properties fo:font-variant="normal" fo:text-transform="none" fo:color="#0f1115" loext:opacity="100%" style:font-name="quote-cjk-patch" fo:font-size="10pt" fo:letter-spacing="normal" fo:font-style="normal" fo:font-weight="bold" officeooo:paragraph-rsid="001cc0d1" style:font-size-asian="10pt" style:font-size-complex="10pt"/>
    </style:style>
    <style:style style:name="P11" style:family="paragraph" style:parent-style-name="Text_20_body">
      <style:paragraph-properties fo:margin-left="0cm" fo:margin-right="0cm" fo:margin-top="0.423cm" fo:margin-bottom="0cm" style:contextual-spacing="false" fo:text-align="justify" style:justify-single-word="false" fo:orphans="2" fo:widows="2" fo:text-indent="0cm" style:auto-text-indent="false"/>
      <style:text-properties officeooo:paragraph-rsid="001cc0d1"/>
    </style:style>
    <style:style style:name="P12" style:family="paragraph" style:parent-style-name="Standard">
      <style:paragraph-properties fo:text-align="justify" style:justify-single-word="false"/>
    </style:style>
    <style:style style:name="T1" style:family="text">
      <style:text-properties fo:font-variant="normal" fo:text-transform="none" fo:color="#0f1115" loext:opacity="100%" style:font-name="quote-cjk-patch" fo:font-size="10pt" fo:letter-spacing="normal" fo:font-style="normal" fo:font-weight="normal" style:font-size-asian="10pt" style:font-size-complex="10pt"/>
    </style:style>
    <style:style style:name="T2" style:family="text">
      <style:text-properties fo:font-variant="normal" fo:text-transform="none" fo:color="#0f1115" loext:opacity="100%" style:font-name="quote-cjk-patch" fo:font-size="10pt" fo:letter-spacing="normal" fo:font-style="normal" fo:font-weight="bold" style:font-size-asian="10pt" style:font-size-complex="10pt"/>
    </style:style>
    <style:style style:name="T3" style:family="text">
      <style:text-properties fo:font-variant="normal" fo:text-transform="none" fo:color="#ffffff" loext:opacity="100%" style:font-name="quote-cjk-patch" fo:font-size="10pt" fo:letter-spacing="normal" fo:font-style="normal" fo:font-weight="bold" style:font-size-asian="10pt" style:font-size-complex="10pt"/>
    </style:style>
    <style:style style:name="T4" style:family="text">
      <style:text-properties fo:font-variant="normal" fo:text-transform="none" fo:color="#ffffff" loext:opacity="100%" style:font-name="quote-cjk-patch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Kerenski e o fracaso da revolución burguesa-democrática en Rusia</text:h>
      <text:p text:style-name="P2">"Na primavera de 1917, a situación de Rusia, tanto interna como externa, era tan sumamente crítica que era vital, na atención ao interese do país, levar a termo o programa [revolucionario] o máis axiña posible. Pero había de ser materializado nunha Rusia política e socialmente distinta á que concibira o novo goberno [presidido polo príncipe Lvov], o cal, como sinalou Miliukov no primeiro día da revolución, foi chamado para desenvolver un programa trazado polo bloque progresista. Pero este bloque deixara de existir…</text:p>
      <text:p text:style-name="P3">Baixo tales condicións, a nova Rusia só podía ser gobernada por persoas que se decatasen da situación real do país, e de que foran chamadas a gobernar, non pola Rusia de onte, senón por unha Rusia que loitaba por alcanzar a eterna meta soñada polo pobo ruso: un goberno democrático baseado na lei e na xustiza social…</text:p>
      <text:p text:style-name="P3">Se toda a labor de reforma interna que acabo de bosquexar se reduciu a nada, debeuse en gran parte a que o Goberno provisional foi incapaz de solucionar o problema de organizar un réxime democrático estable para ampliar e soster devanditas reformas."</text:p>
      <text:p text:style-name="P4"><text:span text:style-name="Emphasis"><text:span text:style-name="T1">A. Kerenski, Memorias. Barcelona. L. Caralt, 1967.</text:span></text:span></text:p>
      <text:p text:style-name="P5"/>
      <text:p text:style-name="P6"><text:span text:style-name="T1">Baseado no fragmento das </text:span><text:span text:style-name="Emphasis"><text:span text:style-name="T1">Memorias</text:span></text:span><text:span text:style-name="T1"> de Alexander Kerenski (1967). Cada pregunta ten varias opcións. O alumno debe elixir a correcta </text:span><text:span text:style-name="Strong_20_Emphasis"><text:span text:style-name="T2">e xustificar por que as outras son incorrectas ou parciais</text:span></text:span><text:span text:style-name="T1">, fomentando a análise histórica.</text:span></text:p>
      <text:p text:style-name="P7">1. Segundo Kerenski, cal foi a principal causa do fracaso das reformas do Goberno Provisional?</text:p>
      <text:p text:style-name="P8">a) A oposición dos campesiños e obreiros, que non querían cambios.</text:p>
      <text:p text:style-name="P8">b) A incapacidade do Goberno provisional para organizar un réxime democrático estable e soster as reformas.</text:p>
      <text:p text:style-name="P8">c) A intervención militar estranxeira que impediu calquera transformación.</text:p>
      <text:p text:style-name="P8">d) A falta dun programa claro por parte do bloque progresista.</text:p>
      <text:p text:style-name="P9"><text:span text:style-name="Strong_20_Emphasis"><text:span text:style-name="T2">Resposta correcta: </text:span></text:span><text:span text:style-name="Strong_20_Emphasis"><text:span text:style-name="T3">b</text:span></text:span></text:p>
      <text:p text:style-name="P9"><text:span text:style-name="Emphasis"><text:span text:style-name="T4">Explicación:</text:span></text:span><text:span text:style-name="T4"> Kerenski afirma explicitamente: “Se toda a labor de reforma interna […] se reduciu a nada, debeuse en gran parte a que o Goberno provisional foi incapaz de solucionar o problema de organizar un réxime democrático estable para ampliar e soster devanditas reformas.” A opción a é falsa: campesiños e obreiros si querían cambios (terra, paz). A c é incorrecta historicamente: a intervención estranxeira foi posterior (1918). A d é parcialmente certa pero non é a causa principal que el sinala.</text:span></text:p>
      <text:p text:style-name="P10"><text:soft-page-break/>2. Que significa Kerenski cando di que o Goberno provisional foi chamado a desenvolver “un programa trazado polo bloque progresista” pero que “este bloque deixara de existir”?</text:p>
      <text:p text:style-name="P8">a) Que o Goberno provisional carecía de lexitimidade porque o bloque que o apoiaba se disolvera.</text:p>
      <text:p text:style-name="P8">b) Que os partidos burgueses seguían unidos pero cambiaron de nome.</text:p>
      <text:p text:style-name="P8">c) Que o programa do bloque progresista era revolucionario e radical.</text:p>
      <text:p text:style-name="P8">d) Que Kerenski aprobaba totalmente o programa dese bloque.</text:p>
      <text:p text:style-name="P9"><text:span text:style-name="Strong_20_Emphasis"><text:span text:style-name="T2">Resposta correcta:</text:span></text:span><text:span text:style-name="Strong_20_Emphasis"><text:span text:style-name="T3"> a</text:span></text:span></text:p>
      <text:p text:style-name="P9"><text:span text:style-name="Emphasis"><text:span text:style-name="T4">Explicación:</text:span></text:span><text:span text:style-name="T4"> O Bloque Progresista era unha coalición de partidos burgueses e liberais na Duma que apoiara inicialmente a revolución de Febreiro. Pero ao disolverse, o Goberno provisional quedou sen unha base política sólida. A opción a capta esa falta de lexitimidade e apoio. A b é falsa: houbo fracturas, non unidade. A c é falsa: o programa era reformista, non revolucionario radical. A d é falsa: Kerenski critica indirectamente esa herdanza.</text:span></text:p>
      <text:p text:style-name="P10">3. O texto menciona “unha Rusia que loitaba por alcanzar a eterna meta soñada polo pobo ruso: un goberno democrático baseado na lei e na xustiza social”. Por que esta meta non se acadou con Kerenski?</text:p>
      <text:p text:style-name="P8">a) Porque os bolxeviques non permitiron que Kerenski gobernase.</text:p>
      <text:p text:style-name="P8">b) Porque Kerenski e o Goberno provisional seguían a manter Rusia na guerra, non repartiron a terra e atrasaron as reformas, perdendo apoio popular.</text:p>
      <text:p text:style-name="P8">c) Porque o pobo ruso nunca desexou realmente a democracia, senón un tsar forte.</text:p>
      <text:p text:style-name="P8">d) Porque as potencias estranxeiras esixiron un goberno autoritario.</text:p>
      <text:p text:style-name="P9"><text:span text:style-name="Strong_20_Emphasis"><text:span text:style-name="T2">Resposta correcta: </text:span></text:span><text:span text:style-name="Strong_20_Emphasis"><text:span text:style-name="T3">b</text:span></text:span></text:p>
      <text:p text:style-name="P9"><text:span text:style-name="Emphasis"><text:span text:style-name="T4">Explicación:</text:span></text:span><text:span text:style-name="T4"> Kerenski recoñece no texto que as reformas “se reduciron a nada”. Historicamente, o Goberno provisional cometeu o erro de continuar a guerra (ofensiva de xuño de 1917), non aplicar a reforma agraria e aprazar a Asemblea Constituínte. Isto provocou o desencanto de campesiños, soldados e obreiros, que apoiaron aos bolxeviques. A opción a é anacrónica: cando Kerenski goberna (xullo-outubro 1917), os bolxeviques aínda non tomaran o poder. A c é unha simplificación. A d non ten base no texto.</text:span></text:p>
      <text:p text:style-name="P10"><text:soft-page-break/>4. Kerenski sinala que a situación en primavera de 1917 era “sumamente crítica” tanto interna como externamente. Cal destes factores externos axudou a desestabilizar o Goberno provisional?</text:p>
      <text:p text:style-name="P8">a) A invasión do exército alemán en Petrogrado.</text:p>
      <text:p text:style-name="P8">b) A presión dos aliados (Francia, Reino Unido) para que Rusia continuase na guerra contra Alemaña, impedindo a paz.</text:p>
      <text:p text:style-name="P8">c) A intervención directa do exército dos Estados Unidos en Rusia.</text:p>
      <text:p text:style-name="P8">d) O apoio alemán aos bolxeviques para que tomasen o poder.</text:p>
      <text:p text:style-name="P9"><text:span text:style-name="Strong_20_Emphasis"><text:span text:style-name="T2">Resposta correcta:</text:span></text:span><text:span text:style-name="Strong_20_Emphasis"><text:span text:style-name="T3"> b</text:span></text:span></text:p>
      <text:p text:style-name="P9"><text:span text:style-name="Emphasis"><text:span text:style-name="T4">Explicación:</text:span></text:span><text:span text:style-name="T4"> Os aliados esixían a Rusia que cumprise os tratados e seguise loitando na Primeira Guerra Mundial. O Goberno provisional, débil, non se atreveu a asinar a paz, o que lle custou moito apoio popular. A opción a é falsa: o exército alemán non invadiu Petrogrado en 1917 (chegou preto pero non tomou a cidade). A c é falsa: a intervención dos EUA foi en 1918, despois da toma bolxevique. A d é unha teoría controvertida, pero non foi un factor externo determinante durante o Goberno provisional.</text:span></text:p>
      <text:p text:style-name="P10">5. O texto de Kerenski é unha fonte primaria ou secundaria? Que limitación pode ter como testemuño histórico?</text:p>
      <text:p text:style-name="P8">a) É unha fonte primaria porque Kerenski viviu os feitos, pero ten a limitación de ser unha memoria escrita anos despois (1967), polo que pode estar influída pola súa perspectiva persoal e a derrota.</text:p>
      <text:p text:style-name="P8">b) É unha fonte secundaria porque Kerenski non foi testemuña directa.</text:p>
      <text:p text:style-name="P8">c) É unha fonte primaria e totalmente obxectiva, sen ningún tipo de nesgo.</text:p>
      <text:p text:style-name="P8">d) É unha fonte secundaria porque foi publicada nun libro, non nun documento orixinal de 1917.</text:p>
      <text:p text:style-name="P11"><text:span text:style-name="Strong_20_Emphasis"><text:span text:style-name="T2">Resposta correcta: </text:span></text:span><text:span text:style-name="Strong_20_Emphasis"><text:span text:style-name="T3">a</text:span></text:span></text:p>
      <text:p text:style-name="P11"><text:span text:style-name="Emphasis"><text:span text:style-name="T4">Explicación:</text:span></text:span><text:span text:style-name="T4"> As memorias escritas por un protagonista considéranse fontes primarias (testemuño directo), pero con limitacións: o paso do tempo (Kerenski escribe en 1967, 50 anos despois), o exilio, a súa derrota fronte aos bolxeviques, e a súa necesidade de xustificarse. A opción a recolle isto correctamente. A b é falsa: si foi testemuña directa (presidente do Goberno provisional). A c é falsa: ningunha fonte é totalmente obxectiva. A d é falsa: o formato (libro) non define a primariedade, senón a orixe do testemuño.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quote-cjk-patch" svg:font-family="quote-cjk-patch, Inter, system-ui, apple-system, BlinkMacSystemFont, 'Segoe UI', Roboto, Oxygen, Ubuntu, Cantarell, 'Open Sans', 'Helvetica Neue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2T18:13:47.870154300</meta:creation-date>
    <dc:date>2026-04-12T18:42:46.507354200</dc:date>
    <meta:editing-duration>PT21S</meta:editing-duration>
    <meta:editing-cycles>2</meta:editing-cycles>
    <meta:generator>LibreOffice/25.8.5.2$Windows_X86_64 LibreOffice_project/9c8b85f387cc00a89945a79c9e6239f32e450ac2</meta:generator>
    <meta:print-date>2026-04-12T18:42:44.013063700</meta:print-date>
    <meta:printed-by>Archivos PDF</meta:printed-by>
    <meta:document-statistic meta:table-count="0" meta:image-count="0" meta:object-count="0" meta:page-count="3" meta:paragraph-count="41" meta:word-count="1044" meta:character-count="6451" meta:non-whitespace-character-count="5448"/>
  </office:meta>
</office:document-meta>
</file>