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quote-cjk-patch" svg:font-family="quote-cjk-patch, Inter, system-ui, apple-system, BlinkMacSystemFont, 'Segoe UI', Roboto, Oxygen, Ubuntu, Cantarell, 'Open Sans', 'Helvetica Neue', sans-serif"/>
  </office:font-face-decls>
  <office:automatic-styles>
    <style:style style:name="P1" style:family="paragraph" style:parent-style-name="Text_20_body">
      <style:paragraph-properties fo:margin-left="0cm" fo:margin-right="0cm" fo:margin-top="0.423cm" fo:margin-bottom="0.423cm" style:contextual-spacing="false" fo:text-align="justify" style:justify-single-word="false" fo:orphans="2" fo:widows="2" fo:text-indent="0cm" style:auto-text-indent="false"/>
      <style:text-properties officeooo:paragraph-rsid="00190e81"/>
    </style:style>
    <style:style style:name="P2" style:family="paragraph" style:parent-style-name="Text_20_body">
      <style:paragraph-properties fo:margin-left="1cm" fo:margin-right="1cm" fo:margin-top="0cm" fo:margin-bottom="0.423cm" style:contextual-spacing="false" fo:text-align="justify" style:justify-single-word="false" fo:orphans="2" fo:widows="2" fo:text-indent="0cm" style:auto-text-indent="false" fo:padding-left="0.37cm" fo:padding-right="0cm" fo:padding-top="0cm" fo:padding-bottom="0cm" fo:border-left="1.5pt solid #adb2b8" fo:border-right="none" fo:border-top="none" fo:border-bottom="none"/>
      <style:text-properties fo:font-variant="normal" fo:text-transform="none" fo:color="#0f1115" loext:opacity="100%" style:font-name="quote-cjk-patch" fo:font-size="10pt" fo:letter-spacing="normal" fo:font-style="normal" fo:font-weight="normal" style:font-size-asian="10pt" style:font-size-complex="10pt"/>
    </style:style>
    <style:style style:name="P3" style:family="paragraph" style:parent-style-name="Text_20_body">
      <style:paragraph-properties fo:margin-left="1cm" fo:margin-right="1cm" fo:margin-top="0.423cm" fo:margin-bottom="0.423cm" style:contextual-spacing="false" fo:text-align="justify" style:justify-single-word="false" fo:orphans="2" fo:widows="2" fo:text-indent="0cm" style:auto-text-indent="false" fo:padding-left="0.37cm" fo:padding-right="0cm" fo:padding-top="0cm" fo:padding-bottom="0cm" fo:border-left="1.5pt solid #adb2b8" fo:border-right="none" fo:border-top="none" fo:border-bottom="none"/>
      <style:text-properties fo:font-variant="normal" fo:text-transform="none" fo:color="#0f1115" loext:opacity="100%" style:font-name="quote-cjk-patch" fo:font-size="10pt" fo:letter-spacing="normal" fo:font-style="normal" fo:font-weight="normal" style:font-size-asian="10pt" style:font-size-complex="10pt"/>
    </style:style>
    <style:style style:name="P4" style:family="paragraph" style:parent-style-name="Text_20_body">
      <style:paragraph-properties fo:margin-left="1cm" fo:margin-right="1cm" fo:margin-top="0.423cm" fo:margin-bottom="0cm" style:contextual-spacing="false" fo:text-align="justify" style:justify-single-word="false" fo:orphans="2" fo:widows="2" fo:text-indent="0cm" style:auto-text-indent="false" fo:padding-left="0.37cm" fo:padding-right="0cm" fo:padding-top="0cm" fo:padding-bottom="0cm" fo:border-left="1.5pt solid #adb2b8" fo:border-right="none" fo:border-top="none" fo:border-bottom="none"/>
    </style:style>
    <style:style style:name="P5" style:family="paragraph" style:parent-style-name="Text_20_body">
      <style:paragraph-properties fo:margin-left="0cm" fo:margin-right="0cm" fo:margin-top="0.423cm" fo:margin-bottom="0.423cm" style:contextual-spacing="false" fo:text-align="justify" style:justify-single-word="false" fo:orphans="2" fo:widows="2" fo:text-indent="0cm" style:auto-text-indent="false"/>
    </style:style>
    <style:style style:name="P6" style:family="paragraph" style:parent-style-name="Heading_20_3">
      <style:paragraph-properties fo:margin-left="0cm" fo:margin-right="0cm" fo:margin-top="0.847cm" fo:margin-bottom="0.423cm" style:contextual-spacing="false" style:line-height-at-least="0.794cm" fo:text-align="justify" style:justify-single-word="false" fo:orphans="2" fo:widows="2" fo:text-indent="0cm" style:auto-text-indent="false"/>
      <style:text-properties fo:font-size="10pt" style:font-size-asian="10pt" style:font-size-complex="10pt"/>
    </style:style>
    <style:style style:name="P7" style:family="paragraph" style:parent-style-name="Text_20_body">
      <style:paragraph-properties fo:margin-left="0cm" fo:margin-right="0cm" fo:margin-top="0.423cm" fo:margin-bottom="0.423cm" style:contextual-spacing="false" fo:text-align="justify" style:justify-single-word="false" fo:orphans="2" fo:widows="2" fo:text-indent="0cm" style:auto-text-indent="false"/>
      <style:text-properties fo:font-variant="normal" fo:text-transform="none" fo:color="#0f1115" loext:opacity="100%" style:font-name="quote-cjk-patch" fo:font-size="10pt" fo:letter-spacing="normal" fo:font-style="normal" fo:font-weight="normal" officeooo:paragraph-rsid="001a1c0d" style:font-size-asian="10pt" style:font-size-complex="10pt"/>
    </style:style>
    <style:style style:name="P8" style:family="paragraph" style:parent-style-name="Text_20_body">
      <style:paragraph-properties fo:margin-left="0cm" fo:margin-right="0cm" fo:margin-top="0.423cm" fo:margin-bottom="0.423cm" style:contextual-spacing="false" fo:text-align="justify" style:justify-single-word="false" fo:orphans="2" fo:widows="2" fo:text-indent="0cm" style:auto-text-indent="false"/>
      <style:text-properties officeooo:paragraph-rsid="001a1c0d"/>
    </style:style>
    <style:style style:name="P9" style:family="paragraph" style:parent-style-name="Text_20_body">
      <style:paragraph-properties fo:margin-left="0cm" fo:margin-right="0cm" fo:margin-top="0.423cm" fo:margin-bottom="0cm" style:contextual-spacing="false" fo:text-align="justify" style:justify-single-word="false" fo:orphans="2" fo:widows="2" fo:text-indent="0cm" style:auto-text-indent="false"/>
      <style:text-properties officeooo:paragraph-rsid="001a1c0d"/>
    </style:style>
    <style:style style:name="P10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T1" style:family="text">
      <style:text-properties fo:font-variant="normal" fo:text-transform="none" fo:color="#0f1115" loext:opacity="100%" style:font-name="quote-cjk-patch" fo:font-size="10pt" fo:letter-spacing="normal" fo:font-style="normal" fo:font-weight="bold" officeooo:rsid="00190e81" style:font-size-asian="10pt" style:font-size-complex="10pt"/>
    </style:style>
    <style:style style:name="T2" style:family="text">
      <style:text-properties fo:font-variant="normal" fo:text-transform="none" fo:color="#0f1115" loext:opacity="100%" style:font-name="quote-cjk-patch" fo:font-size="10pt" fo:letter-spacing="normal" fo:font-style="normal" fo:font-weight="normal" style:font-size-asian="10pt" style:font-size-complex="10pt"/>
    </style:style>
    <style:style style:name="T3" style:family="text">
      <style:text-properties fo:font-variant="normal" fo:text-transform="none" fo:color="#0f1115" loext:opacity="100%" style:font-name="quote-cjk-patch" fo:font-size="10pt" fo:letter-spacing="normal" fo:font-style="normal" fo:font-weight="bold" style:font-size-asian="10pt" style:font-size-complex="10pt"/>
    </style:style>
    <style:style style:name="T4" style:family="text">
      <style:text-properties fo:font-variant="normal" fo:text-transform="none" fo:color="#0f1115" loext:opacity="100%" style:font-name="quote-cjk-patch" fo:letter-spacing="normal" fo:font-style="normal" fo:font-weight="bold"/>
    </style:style>
    <style:style style:name="T5" style:family="text">
      <style:text-properties fo:font-variant="normal" fo:text-transform="none" fo:color="#ffffff" loext:opacity="100%" style:font-name="quote-cjk-patch" fo:font-size="10pt" fo:letter-spacing="normal" fo:font-style="normal" fo:font-weight="bold" style:font-size-asian="10pt" style:font-size-complex="10pt"/>
    </style:style>
    <style:style style:name="T6" style:family="text">
      <style:text-properties fo:font-variant="normal" fo:text-transform="none" fo:color="#ffffff" loext:opacity="100%" style:font-name="quote-cjk-patch" fo:font-size="10pt" fo:letter-spacing="normal" fo:font-style="normal" fo:font-weight="normal" style:font-size-asian="10pt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Strong_20_Emphasis"><text:span text:style-name="T1">J. Stalin. Doutrina da URSS.</text:span></text:span></text:p>
      <text:p text:style-name="P2">"A tarefa esencial do plan consistía en facer pasar ao noso país, cunha técnica atrasada, ás veces medieval, á vía dunha técnica nova, moderna. A tarefa esencial do Plan quinquenal consistía en transformar a URSS nun país industrial, para eliminar ata o final os elementos capitalistas, estender a fronte das formas socialistas da economía e crear unha base económica para a supresión das clases na URSS, para a construción dunha sociedade socialista.</text:p>
      <text:p text:style-name="P3">A labor esencial do plan quinquenal consistía en crear no noso país unha industria capaz de reequipar e reorganizar, sobre a base do socialismo, non só a industria no seu conxunto, senón tamén os transportes, así como a agricultura.</text:p>
      <text:p text:style-name="P3">A tarefa esencial do plan quinquenal consistía en facer pasar a pequena economía rural parcelada á vía da gran economía colectivizada, asegurar deste modo tamén a base económica do socialismo no campo e liquidar así a posibilidade de restauración do capitalismo na URSS. Finalmente, a labor do plan quinquenal consistía en crear no país as condicións técnicas e económicas necesarias para aumentar ao máximo a capacidade de defensa do país [...]</text:p>
      <text:p text:style-name="P3">A tarefa do plan quinquenal en materia de agricultura consistía en transformar a URSS dun país de pequenos campesiños e atrasado, nun país de agricultura organizada sobre a base do traballo colectivo proporcionando o máximo de produtos para o mercado [...].”</text:p>
      <text:p text:style-name="P4"><text:span text:style-name="T2">J. Stalin, </text:span><text:span text:style-name="Emphasis"><text:span text:style-name="T2">Doutrina da URSS</text:span></text:span><text:span text:style-name="T2"> (Moscova, 1931)."</text:span></text:p>
      <text:p text:style-name="P5"><text:span text:style-name="T2">Baseado no fragmento da </text:span><text:span text:style-name="Emphasis"><text:span text:style-name="T2">Doutrina da URSS</text:span></text:span><text:span text:style-name="T2"> (1931). Cada pregunta ten varias opcións. O alumno debe elixir a correcta </text:span><text:span text:style-name="Strong_20_Emphasis"><text:span text:style-name="T3">e xustificar por que as outras son incorrectas ou parciais</text:span></text:span><text:span text:style-name="T2">, fomentando a análise histórica.</text:span></text:p>
      <text:h text:style-name="P6" text:outline-level="3"><text:span text:style-name="T4">1. Segundo o texto, cal é a principal finalidade económica do Plan Quinquenal?</text:span></text:h>
      <text:p text:style-name="P7">a) Mellorar a tecnoloxía existente sen eliminar completamente os elementos capitalistas.</text:p>
      <text:p text:style-name="P7">b) Transformar a URSS nun país industrializado, eliminar os restos capitalistas e estender as formas socialistas de economía.</text:p>
      <text:p text:style-name="P7">c) Aumentar a produción de bens de consumo para elevar o nivel de vida dos campesiños.</text:p>
      <text:p text:style-name="P7">d) Competir cos países occidentais nos mercados internacionais de cereal.</text:p>
      <text:p text:style-name="P8"><text:soft-page-break/><text:span text:style-name="Strong_20_Emphasis"><text:span text:style-name="T3">Resposta correcta: </text:span></text:span><text:span text:style-name="Strong_20_Emphasis"><text:span text:style-name="T5">b</text:span></text:span></text:p>
      <text:p text:style-name="P8"><text:span text:style-name="Emphasis"><text:span text:style-name="T6">Explicación:</text:span></text:span><text:span text:style-name="T6"> Stalin di explicitamente: “transformar a URSS nun país industrial, para eliminar ata o final os elementos capitalistas, estender a fronte das formas socialistas da economía”. A opción a é incorrecta porque o texto fala de “eliminar ata o final”, non só mellorar. A c é falsa: o obxectivo prioritario era a industria pesada, non os bens de consumo. A d tamén é falsa: a URSS buscaba autarquía, non competir internacionalmente nese momento.</text:span></text:p>
      <text:h text:style-name="P6" text:outline-level="3"><text:span text:style-name="T4">2. Que relación establece Stalin entre a colectivización agraria e a eliminación do capitalismo?</text:span></text:h>
      <text:p text:style-name="P7">a) A colectivización é unha medida opcional para axudar os campesiños pobres.</text:p>
      <text:p text:style-name="P7">b) A pequena economía rural parcelada debe pasar á gran economía colectivizada para liquidar a posibilidade de restauración do capitalismo no campo.</text:p>
      <text:p text:style-name="P7">c) A colectivización só afecta ás grandes propiedades dos terratenentes, non aos campesiños medios.</text:p>
      <text:p text:style-name="P7">d) A agricultura permanecerá en mans privadas, pero controlada polo Estado.</text:p>
      <text:p text:style-name="P8"><text:span text:style-name="Strong_20_Emphasis"><text:span text:style-name="T3">Resposta correcta:</text:span></text:span><text:span text:style-name="Strong_20_Emphasis"><text:span text:style-name="T5"> b</text:span></text:span></text:p>
      <text:p text:style-name="P8"><text:span text:style-name="Emphasis"><text:span text:style-name="T6">Explicación:</text:span></text:span><text:span text:style-name="T6"> O texto afirma: “facer pasar a pequena economía rural parcelada á vía da gran economía colectivizada […] liquidar así a posibilidade de restauración do capitalismo na URSS”. A opción a é incorrecta porque non era opcional: foi forzosa. A c é falsa: a colectivización afectou a todos os campesiños, incluídos os medios (kulaks). A d é o contrario: a agricultura pasou a ser colectiva ou estatal, non privada.</text:span></text:p>
      <text:h text:style-name="P6" text:outline-level="3"><text:span text:style-name="T4">3. O texto menciona a “capacidade de defensa do país” como un obxectivo. Por que isto era crucial para Stalin a principios dos anos 30?</text:span></text:h>
      <text:p text:style-name="P7">a) Porque a URSS estaba en guerra contra Polonia e Finlandia nese momento.</text:p>
      <text:p text:style-name="P7">b) Porque a URSS temía un ataque das potencias capitalistas e necesitaba unha industria pesada para fabricar armamento.</text:p>
      <text:p text:style-name="P7">c) Porque Stalin planeaba invadir Europa e precisaba un exército moderno.</text:p>
      <text:p text:style-name="P7">d) Porque a Sociedade de Nacións esixía a todos os países aumentar o seu gasto militar.</text:p>
      <text:p text:style-name="P8"><text:soft-page-break/><text:span text:style-name="Strong_20_Emphasis"><text:span text:style-name="T3">Resposta correcta: </text:span></text:span><text:span text:style-name="Strong_20_Emphasis"><text:span text:style-name="T5">b</text:span></text:span></text:p>
      <text:p text:style-name="P8"><text:span text:style-name="Emphasis"><text:span text:style-name="T6">Explicación:</text:span></text:span><text:span text:style-name="T6"> Nos anos 30, a URSS sentíase rodeada de potencias hostís (Alemaña, Xapón, e os países occidentais). A industrialización acelerada permitiu producir tanques, avións e armas. A opción a é falsa: as guerras con Polonia e Finlandia foron despois (1939-40). A c é unha interpretación excesiva: Stalin non planeaba invadir Europa entón, senón defenderse. A d é falsa: a URSS non estaba na Sociedade de Nacións ata 1934, e non por esa esixencia.</text:span></text:p>
      <text:h text:style-name="P6" text:outline-level="3"><text:span text:style-name="T4">4. No texto, Stalin fala de “pequena economía rural parcelada”. A que tipo de campesiños se refire principalmente e como os trata o Plan Quinquenal?</text:span></text:h>
      <text:p text:style-name="P7">a) Aos campesiños ricos (kulaks), que serán integrados voluntariamente nas granxas colectivas.</text:p>
      <text:p text:style-name="P7">b) Aos campesiinos medios e pobres, que serán forzados a unirse a kolkhozes (granxas colectivas), mentres que os kulaks serán eliminados como clase.</text:p>
      <text:p text:style-name="P7">c) A todos os campesiños por igual, sen distinción de riqueza.</text:p>
      <text:p text:style-name="P7">d) Aos campesiños que traballaban en terras da Igrexa, que serán expropiadas.</text:p>
      <text:p text:style-name="P8"><text:span text:style-name="Strong_20_Emphasis"><text:span text:style-name="T3">Resposta correcta: </text:span></text:span><text:span text:style-name="Strong_20_Emphasis"><text:span text:style-name="T5">b</text:span></text:span></text:p>
      <text:p text:style-name="P8"><text:span text:style-name="Emphasis"><text:span text:style-name="T6">Explicación:</text:span></text:span><text:span text:style-name="T6"> Historicamente, a colectivización forzada dirixiuse contra os campesiños medios (que resistiron) e especialmente contra os kulaks (campesiños ricos), que foron desposuídos, deportados ou executados. O texto non o di explicitamente, pero o contexto é coñecido. A opción a é falsa porque os kulaks non foron integrados voluntariamente, senón eliminados. A c é incorrecta porque houbo diferenzas: os campesiños pobres ás veces foron incentivados, pero tamén forzados. A d é demasiado restritiva e non se axusta ao texto.</text:span></text:p>
      <text:h text:style-name="P6" text:outline-level="3"><text:span text:style-name="T4">5. O texto afirma que o Plan Quinquenal debe “crear unha base económica para a supresión das clases na URSS”. Que significa esta expresión no contexto stalinista?</text:span></text:h>
      <text:p text:style-name="P7">a) Que todas as clases sociais desaparecerán pacificamente mediante o desenvolvemento económico.</text:p>
      <text:p text:style-name="P7">b) Que se eliminarán fisicamente ou por medios represivos as clases consideradas hostís (burgueses, kulaks, antigos propietarios) para construír unha sociedade sen clases.</text:p>
      <text:p text:style-name="P7"><text:soft-page-break/>c) Que as clases sociais seguirán existindo pero sen conflitos.</text:p>
      <text:p text:style-name="P7">d) Que a supresión das clases significa nacionalizar toda a propiedade pero manter as diferenzas sociais.</text:p>
      <text:p text:style-name="P9"><text:span text:style-name="Strong_20_Emphasis"><text:span text:style-name="T3">Resposta correcta: </text:span></text:span><text:span text:style-name="Strong_20_Emphasis"><text:span text:style-name="T5">b</text:span></text:span></text:p>
      <text:p text:style-name="P9"><text:span text:style-name="Emphasis"><text:span text:style-name="T6">Explicación:</text:span></text:span><text:span text:style-name="T6"> Stalin usaba a linguaxe marxista de “supresión das clases”, pero na práctica implicaba a represión violenta dos “inimigos de clase”. A opción a é falsa porque non foi pacífico. A c é falsa: a idea era eliminar as clases, non mantelas. A d é contraditoria: supresión das clases implica acabar coas diferenzas sociais, pero Stalin creou unha nova nomenklatura privilexiada, aínda que oficialmente se dicía sen clases. A opción b reflicte a realidade histórica das purgas, deportacións e eliminación dos kulaks.</text:span></text:p>
      <text:p text:style-name="P1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quote-cjk-patch" svg:font-family="quote-cjk-patch, Inter, system-ui, apple-system, BlinkMacSystemFont, 'Segoe UI', Roboto, Oxygen, Ubuntu, Cantarell, 'Open Sans', 'Helvetica Neue', sans-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gl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gl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3" style:display-name="Heading 3" style:family="paragraph" style:parent-style-name="Heading" style:next-style-name="Text_20_body" style:default-outline-level="3" style:list-style-name="" style:class="chapter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Lucida Sans1" style:font-family-complex="'Lucida Sans'" style:font-family-generic-complex="system" style:font-pitch-complex="variable" style:font-size-complex="1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4-12T18:21:32.295867500</meta:creation-date>
    <dc:date>2026-04-12T18:39:40.579571400</dc:date>
    <meta:editing-duration>PT13M45S</meta:editing-duration>
    <meta:editing-cycles>2</meta:editing-cycles>
    <meta:generator>LibreOffice/25.8.5.2$Windows_X86_64 LibreOffice_project/9c8b85f387cc00a89945a79c9e6239f32e450ac2</meta:generator>
    <meta:print-date>2026-04-12T18:26:27.317063200</meta:print-date>
    <meta:printed-by>Archivos PDF</meta:printed-by>
    <meta:document-statistic meta:table-count="0" meta:image-count="0" meta:object-count="0" meta:page-count="4" meta:paragraph-count="42" meta:word-count="1053" meta:character-count="6697" meta:non-whitespace-character-count="5686"/>
  </office:meta>
</office:document-meta>
</file>