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P1" style:family="paragraph" style:parent-style-name="Text_20_body">
      <style:paragraph-properties fo:margin-left="0cm" fo:margin-right="0cm" fo:margin-top="0.423cm" fo:margin-bottom="0.423cm" style:contextual-spacing="false" fo:orphans="2" fo:widows="2" fo:text-indent="0cm" style:auto-text-indent="false"/>
    </style:style>
    <style:style style:name="P2" style:family="paragraph" style:parent-style-name="Text_20_body">
      <style:paragraph-properties fo:margin-left="1cm" fo:margin-right="1cm" fo:margin-top="0cm" fo:margin-bottom="0.423cm" style:contextual-spacing="false" fo:text-align="justify" style:justify-single-word="false" fo:orphans="2" fo:widows="2" fo:text-indent="0cm" style:auto-text-indent="false" fo:padding-left="0.37cm" fo:padding-right="0cm" fo:padding-top="0cm" fo:padding-bottom="0cm" fo:border-left="1.5pt solid #adb2b8" fo:border-right="none" fo:border-top="none" fo:border-bottom="none"/>
      <style:text-properties fo:font-variant="normal" fo:text-transform="none" fo:color="#0f1115" loext:opacity="100%" style:font-name="quote-cjk-patch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1cm" fo:margin-right="1cm" fo:margin-top="0.423cm" fo:margin-bottom="0.423cm" style:contextual-spacing="false" fo:text-align="justify" style:justify-single-word="false" fo:orphans="2" fo:widows="2" fo:text-indent="0cm" style:auto-text-indent="false" fo:padding-left="0.37cm" fo:padding-right="0cm" fo:padding-top="0cm" fo:padding-bottom="0cm" fo:border-left="1.5pt solid #adb2b8" fo:border-right="none" fo:border-top="none" fo:border-bottom="none"/>
      <style:text-properties fo:font-variant="normal" fo:text-transform="none" fo:color="#0f1115" loext:opacity="100%" style:font-name="quote-cjk-patch" fo:font-size="10pt" fo:letter-spacing="normal" fo:font-style="normal" fo:font-weight="normal" style:font-size-asian="10pt" style:font-size-complex="10pt"/>
    </style:style>
    <style:style style:name="P4" style:family="paragraph" style:parent-style-name="Heading_20_3">
      <style:paragraph-properties fo:margin-left="0cm" fo:margin-right="0cm" fo:margin-top="0.847cm" fo:margin-bottom="0.423cm" style:contextual-spacing="false" style:line-height-at-least="0.794cm" fo:text-align="justify" style:justify-single-word="false" fo:orphans="2" fo:widows="2" fo:text-indent="0cm" style:auto-text-indent="false"/>
      <style:text-properties fo:color="#0f1115" loext:opacity="100%" style:font-name="quote-cjk-patch" fo:font-size="10pt" officeooo:paragraph-rsid="001cfea7" style:font-size-asian="10pt" style:font-size-complex="10pt"/>
    </style:style>
    <style:style style:name="P5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/>
      <style:text-properties fo:font-variant="normal" fo:text-transform="none" fo:color="#0f1115" loext:opacity="100%" style:font-name="quote-cjk-patch" fo:font-size="10pt" fo:letter-spacing="normal" fo:font-style="normal" fo:font-weight="normal" officeooo:paragraph-rsid="001cfea7" style:font-size-asian="10pt" style:font-size-complex="10pt"/>
    </style:style>
    <style:style style:name="P6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/>
      <style:text-properties fo:color="#0f1115" loext:opacity="100%" style:font-name="quote-cjk-patch" officeooo:paragraph-rsid="001cfea7"/>
    </style:style>
    <style:style style:name="P7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/>
      <style:text-properties fo:font-variant="normal" fo:text-transform="none" fo:color="#0f1115" loext:opacity="100%" style:font-name="quote-cjk-patch" fo:font-size="10pt" fo:letter-spacing="normal" fo:font-style="normal" fo:font-weight="bold" officeooo:paragraph-rsid="001cfea7" style:font-size-asian="10pt" style:font-size-complex="10pt"/>
    </style:style>
    <style:style style:name="P8" style:family="paragraph" style:parent-style-name="Text_20_body">
      <style:paragraph-properties fo:margin-left="0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f1115" loext:opacity="100%" style:font-name="quote-cjk-patch" officeooo:paragraph-rsid="001cfea7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0f1115" loext:opacity="100%" style:font-name="quote-cjk-patch" fo:font-size="10pt" fo:letter-spacing="normal" fo:font-style="normal" fo:font-weight="bold" officeooo:rsid="001acf2b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size-complex="10pt"/>
    </style:style>
    <style:style style:name="T4" style:family="text">
      <style:text-properties fo:font-variant="normal" fo:text-transform="none" fo:letter-spacing="normal" fo:font-style="normal" fo:font-weight="bold"/>
    </style:style>
    <style:style style:name="T5" style:family="text">
      <style:text-properties fo:font-variant="normal" fo:text-transform="none" fo:font-size="10pt" fo:letter-spacing="normal" fo:font-style="normal" fo:font-weight="bold" style:font-size-asian="10pt" style:font-size-complex="10pt"/>
    </style:style>
    <style:style style:name="T6" style:family="text">
      <style:text-properties fo:font-variant="normal" fo:text-transform="none" fo:color="#ffffff" loext:opacity="100%" fo:font-size="10pt" fo:letter-spacing="normal" fo:font-style="normal" fo:font-weight="bold" style:font-size-asian="10pt" style:font-size-complex="10pt"/>
    </style:style>
    <style:style style:name="T7" style:family="text">
      <style:text-properties fo:font-variant="normal" fo:text-transform="none" fo:color="#ffffff" loext:opacity="100%" fo:font-size="10pt" fo:letter-spacing="normal" fo:font-style="normal" fo:font-weight="norma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Caída do Goberno Provisional en Rusia</text:span></text:span></text:p>
      <text:p text:style-name="P2">"“O goberno provisional caeu: a maior parte dos seus membros están arrestados. O poder soviético proporá unha paz democrática a todas as nacións. Procederá a devolver aos comités campesiños os bens dos terratenentes, da coroa, da Igrexa...</text:p>
      <text:p text:style-name="P3">Establecerá o control obreiro sobre a produción, asegurará a convocatoria da Asemblea Constituínte.</text:p>
      <text:p text:style-name="P3">Garantirá a todas as nacionalidades rusas o dereito de autodeterminación.</text:p>
      <text:p text:style-name="P3">O Congreso decide que o exercicio de todo poder nas provincias sexa transferido aos socios de representantes de obreiros, campesiños e soldados, que haberán de asegurar unha disciplina revolucionaria perfecta. O Congreso dos Socios está convencido de que o exército revolucionario saberá defender a revolución contra os ataques imperialistas.”</text:p>
      <text:p text:style-name="Standard"><text:span text:style-name="T2">Cada pregunta ten varias opcións. O alumno debe elixir a correcta </text:span><text:span text:style-name="Strong_20_Emphasis"><text:span text:style-name="T3">e xustificar por que as outras son incorrectas ou parciais</text:span></text:span><text:span text:style-name="T2">, fomentando a análise histórica.</text:span></text:p>
      <text:h text:style-name="P4" text:outline-level="3"><text:span text:style-name="T4">1. Segundo o texto, que significa que “o poder soviético proporá unha paz democrática a todas as nacións”?</text:span></text:h>
      <text:p text:style-name="P5">a) Que Rusia asinará un tratado de paz inmediato con Alemaña sen anexións nin indemnizacións.</text:p>
      <text:p text:style-name="P5">b) Que os soviets negocian a paz só cos países aliados (Francia, Reino Unido) para seguir na guerra.</text:p>
      <text:p text:style-name="P5">c) Que se ofrece un armisticio baseado no dereito dos pobos a decidir o seu futuro, sen anexións nin indemnizacións.</text:p>
      <text:p text:style-name="P5">d) Que a paz só se aplicará dentro das fronteiras de Rusia, non con outros países.</text:p>
      <text:p text:style-name="P6"><text:span text:style-name="Strong_20_Emphasis"><text:span text:style-name="T5">Resposta correcta: </text:span></text:span><text:span text:style-name="Strong_20_Emphasis"><text:span text:style-name="T6">c</text:span></text:span></text:p>
      <text:p text:style-name="P6"><text:span text:style-name="Emphasis"><text:span text:style-name="T7">Explicación:</text:span></text:span><text:span text:style-name="T7"> O concepto de “paz democrática” dos bolxeviques significaba poñer fin á guerra imperialista mediante negociacións sen anexións (non tomar territorio) nin indemnizacións (non esixir compensacións). A opción a é incorrecta porque non menciona a dimensión de autodeterminación e é demasiado concreta (só Alemaña). A b é falsa: os aliados querían continuar a guerra. A d é absurda porque a paz é con outras nacións.</text:span></text:p>
      <text:p text:style-name="P7"><text:soft-page-break/>2. O texto afirma que se “devolverá aos comités campesiños os bens dos terratenentes”. Isto choca coa promesa de “convocar a Asemblea Constituínte”. Por que esta contradición é relevante?</text:p>
      <text:p text:style-name="P5">a) Porque a Asemblea Constituínte ía ser elixida por sufraxio universal, e os campesiños podían votar a partidos non bolxeviques que defendían a propiedade privada da terra.</text:p>
      <text:p text:style-name="P5">b) Porque os bolxeviques xa controlaban os soviets e non precisaban da Asemblea.</text:p>
      <text:p text:style-name="P5">c) Porque a devolución de terras era unha medida temporal ata que a Asemblea decidise.</text:p>
      <text:p text:style-name="P5">d) Porque os comités campesiños eran ilegais segundo o Goberno Provisional.</text:p>
      <text:p text:style-name="P6"><text:span text:style-name="Strong_20_Emphasis"><text:span text:style-name="T5">Resposta correcta: </text:span></text:span><text:span text:style-name="Strong_20_Emphasis"><text:span text:style-name="T6">a</text:span></text:span></text:p>
      <text:p text:style-name="P6"><text:span text:style-name="Emphasis"><text:span text:style-name="T7">Explicación:</text:span></text:span><text:span text:style-name="T7"> Os bolxeviques aplicaron o decreto sobre a terra (reparto inmediato) antes de celebrar a Asemblea Constituínte, sabendo que nesa Asemblea os socialrevolucionarios (que tamén defendían a terra para os campesiños pero con matices) terían moito apoio. Ao actuar así, os bolxeviques crearon un feito consumado. A opción b é parcialmente certa pero non explica a contradición. A c é falsa porque non era temporal. A d é certa historicamente pero non relevante para a contradición sinalada.</text:span></text:p>
      <text:p text:style-name="P7">3. O texto di: “Establecerá o control obreiro sobre a produción”. Que implicación tiña esta medida nun contexto de guerra e colapso económico?</text:p>
      <text:p text:style-name="P5">a) Significaba a nacionalización inmediata de todas as fábricas polo Estado.</text:p>
      <text:p text:style-name="P5">b) Permitía aos comités de fábrica vixiar a xestión patronal, pero sen expropiar automaticamente.</text:p>
      <text:p text:style-name="P5">c) Outorgaba aos obreiros a propiedade plena das empresas.</text:p>
      <text:p text:style-name="P5">d) Substituía os empresarios por militares do exército vermello.</text:p>
      <text:p text:style-name="P6"><text:span text:style-name="Strong_20_Emphasis"><text:span text:style-name="T5">Resposta correcta: </text:span></text:span><text:span text:style-name="Strong_20_Emphasis"><text:span text:style-name="T6">b</text:span></text:span></text:p>
      <text:p text:style-name="P6"><text:span text:style-name="Emphasis"><text:span text:style-name="T7">Explicación:</text:span></text:span><text:span text:style-name="T7"> O “control obreiro” inicialmente consistía en que os comités de fábrica supervisasen a produción, a disciplina e o abastecemento, pero sen nacionalizar de inmediato. A nacionalización masiva chegou despois. A opción a é incorrecta (foi posterior). A c é falsa (non eran donos). A d é anacrónica (exército vermello non estaba plenamente formado).</text:span></text:p>
      <text:p text:style-name="P7"><text:soft-page-break/>4. O texto garante “a todas as nacionalidades rusas o dereito de autodeterminación”. Por que esta promesa era problemática para a integridade territorial do antigo Imperio Ruso?</text:p>
      <text:p text:style-name="P5">a) Porque permitía que pobos como ucraínos, fineses ou polacos puidesen independizarse, fragmentando o territorio.</text:p>
      <text:p text:style-name="P5">b) Porque os bolxeviques só a aplicaron aos pobos que apoiaban a revolución.</text:p>
      <text:p text:style-name="P5">c) Porque o dereito de autodeterminación non incluía a independencia, só autonomía cultural.</text:p>
      <text:p text:style-name="P5">d) Porque as potencias estranxeiras esixían a integridade de Rusia.</text:p>
      <text:p text:style-name="P6"><text:span text:style-name="Strong_20_Emphasis"><text:span text:style-name="T5">Resposta correcta:</text:span></text:span><text:span text:style-name="Strong_20_Emphasis"><text:span text:style-name="T6"> a</text:span></text:span></text:p>
      <text:p text:style-name="P6"><text:span text:style-name="Emphasis"><text:span text:style-name="T7">Explicación:</text:span></text:span><text:span text:style-name="T7"> Lenin defendeu o dereito á secesión para gañar apoios, pero na práctica os bolxeviques loitaron por reincorporar territorios (como Ucraína ou Finlandia) cando lles convinía. A opción a sinala a contradición principal: un imperio que se desfai. A b é certa como práctica posterior, pero a promesa do texto é universal. A c é falsa (si incluía independencia). A d non é a razón do problema interno.</text:span></text:p>
      <text:p text:style-name="P7">5. O texto remata: “O Congreso dos Socios está convencido de que o exército revolucionario saberá defender a revolución contra os ataques imperialistas.” A quen se refire como “imperialistas” e por que se fala dun “exército revolucionario” se os bolxeviques prometían a paz?</text:p>
      <text:p text:style-name="P5">a) Refírese ás potencias da Entente (Francia, Reino Unido) que apoiaban aos brancos na guerra civil.</text:p>
      <text:p text:style-name="P5">b) Refírese a Alemaña, coa que os bolxeviques asinaron despois o tratado de Brest-Litovsk.</text:p>
      <text:p text:style-name="P5">c) Refírese aos xenerais tsaristas que aínda tiñan tropas.</text:p>
      <text:p text:style-name="P5">d) Refírese tanto ás potencias estranxeiras como aos exércitos contrarrevolucionarios internos, xa que a “paz democrática” non era unha paz a calquera prezo, senón unha paz socialista que había que defender con armas.</text:p>
      <text:p text:style-name="P8"><text:span text:style-name="Strong_20_Emphasis"><text:span text:style-name="T5">Resposta correcta: </text:span></text:span><text:span text:style-name="Strong_20_Emphasis"><text:span text:style-name="T6">d</text:span></text:span></text:p>
      <text:p text:style-name="P8"><text:span text:style-name="Emphasis"><text:span text:style-name="T7">Explicación:</text:span></text:span><text:span text:style-name="T7"> A opción d é a máis completa: “imperialistas” designa os inimigos externos (potencias aliadas que interviñeron) e internos (exércitos brancos apoiados por eles). A paz prometida era entre nacións, pero non significaba desarmar a revolución. A opción a é parcial (só externos). A b é incorrecta porque con Alemaña asinaron a paz, pero despois rompeu. A c tamén é parcial (só internos). O texto xa anticipa a guerra civil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2T18:23:56.982521600</meta:creation-date>
    <dc:date>2026-04-12T18:36:53.995830500</dc:date>
    <meta:editing-duration>PT11M17S</meta:editing-duration>
    <meta:editing-cycles>2</meta:editing-cycles>
    <meta:generator>LibreOffice/25.8.5.2$Windows_X86_64 LibreOffice_project/9c8b85f387cc00a89945a79c9e6239f32e450ac2</meta:generator>
    <meta:print-date>2026-04-12T18:26:11.358506200</meta:print-date>
    <meta:printed-by>Archivos PDF</meta:printed-by>
    <meta:document-statistic meta:table-count="0" meta:image-count="0" meta:object-count="0" meta:page-count="3" meta:paragraph-count="41" meta:word-count="930" meta:character-count="5969" meta:non-whitespace-character-count="5080"/>
  </office:meta>
</office:document-meta>
</file>