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quote-cjk-patch" svg:font-family="quote-cjk-patch, Inter, system-ui, apple-system, BlinkMacSystemFont, 'Segoe UI', Roboto, Oxygen, Ubuntu, Cantarell, 'Open Sans', 'Helvetica Neue', sans-serif"/>
  </office:font-face-decls>
  <office:automatic-styles>
    <style:style style:name="P1" style:family="paragraph" style:parent-style-name="Heading_20_3">
      <style:paragraph-properties fo:margin-left="0cm" fo:margin-right="0cm" fo:margin-top="0cm" fo:margin-bottom="0.423cm" style:contextual-spacing="false" fo:orphans="2" fo:widows="2" fo:text-indent="0cm" style:auto-text-indent="false"/>
      <style:text-properties fo:font-variant="normal" fo:text-transform="none" fo:color="#0f1115" loext:opacity="100%" style:font-name="quote-cjk-patch" fo:font-size="12pt" fo:letter-spacing="normal" fo:font-style="normal" fo:font-weight="normal" style:font-size-asian="12pt" style:font-size-complex="12pt"/>
    </style:style>
    <style:style style:name="P2" style:family="paragraph" style:parent-style-name="Text_20_body">
      <style:paragraph-properties fo:margin-left="1cm" fo:margin-right="1cm" fo:margin-top="0cm" fo:margin-bottom="0.423cm" style:contextual-spacing="false" fo:text-align="justify" style:justify-single-word="false" fo:orphans="2" fo:widows="2" fo:text-indent="0cm" style:auto-text-indent="false" fo:padding-left="0.37cm" fo:padding-right="0cm" fo:padding-top="0cm" fo:padding-bottom="0cm" fo:border-left="1.5pt solid #adb2b8" fo:border-right="none" fo:border-top="none" fo:border-bottom="none"/>
      <style:text-properties fo:font-variant="normal" fo:text-transform="none" fo:color="#0f1115" loext:opacity="100%" style:font-name="quote-cjk-patch" fo:font-size="10pt" fo:letter-spacing="normal" fo:font-style="normal" fo:font-weight="normal" officeooo:paragraph-rsid="001627c4" style:font-size-asian="10pt" style:font-size-complex="10pt"/>
    </style:style>
    <style:style style:name="P3" style:family="paragraph" style:parent-style-name="Text_20_body">
      <style:paragraph-properties fo:margin-left="1cm" fo:margin-right="1cm" fo:margin-top="0.423cm" fo:margin-bottom="0cm" style:contextual-spacing="false" fo:text-align="justify" style:justify-single-word="false" fo:orphans="2" fo:widows="2" fo:text-indent="0cm" style:auto-text-indent="false" fo:padding-left="0.37cm" fo:padding-right="0cm" fo:padding-top="0cm" fo:padding-bottom="0cm" fo:border-left="1.5pt solid #adb2b8" fo:border-right="none" fo:border-top="none" fo:border-bottom="none"/>
      <style:text-properties fo:color="#0f1115" loext:opacity="100%" style:font-name="quote-cjk-patch"/>
    </style:style>
    <style:style style:name="P4" style:family="paragraph" style:parent-style-name="Standard">
      <style:text-properties officeooo:paragraph-rsid="00190323"/>
    </style:style>
    <style:style style:name="P5" style:family="paragraph" style:parent-style-name="Standard">
      <style:text-properties fo:font-variant="normal" fo:text-transform="none" fo:color="#0f1115" loext:opacity="100%" style:font-name="quote-cjk-patch" fo:font-size="10pt" fo:letter-spacing="normal" fo:font-style="normal" fo:font-weight="bold" officeooo:paragraph-rsid="00190323" style:font-size-asian="10pt" style:font-size-complex="10pt"/>
    </style:style>
    <style:style style:name="P6" style:family="paragraph" style:parent-style-name="Text_20_body">
      <style:paragraph-properties fo:margin-left="0cm" fo:margin-right="0cm" fo:margin-top="0.423cm" fo:margin-bottom="0.423cm" style:contextual-spacing="false" fo:text-align="justify" style:justify-single-word="false" fo:orphans="2" fo:widows="2" fo:text-indent="0cm" style:auto-text-indent="false"/>
      <style:text-properties fo:color="#0f1115" loext:opacity="100%" style:font-name="quote-cjk-patch"/>
    </style:style>
    <style:style style:name="P7" style:family="paragraph" style:parent-style-name="Text_20_body">
      <style:paragraph-properties fo:margin-left="0cm" fo:margin-right="0cm" fo:margin-top="0.423cm" fo:margin-bottom="0.423cm" style:contextual-spacing="false" fo:text-align="justify" style:justify-single-word="false" fo:orphans="2" fo:widows="2" fo:text-indent="0cm" style:auto-text-indent="false"/>
      <style:text-properties fo:font-variant="normal" fo:text-transform="none" fo:color="#0f1115" loext:opacity="100%" style:font-name="quote-cjk-patch" fo:font-size="10pt" fo:letter-spacing="normal" fo:font-style="normal" fo:font-weight="normal" officeooo:paragraph-rsid="00190323" style:font-size-asian="10pt" style:font-size-complex="10pt"/>
    </style:style>
    <style:style style:name="P8" style:family="paragraph" style:parent-style-name="Text_20_body">
      <style:paragraph-properties fo:margin-left="1cm" fo:margin-right="1cm" fo:margin-top="0cm" fo:margin-bottom="0cm" style:contextual-spacing="false" fo:text-align="justify" style:justify-single-word="false" fo:orphans="2" fo:widows="2" fo:text-indent="0cm" style:auto-text-indent="false" fo:padding-left="0.37cm" fo:padding-right="0cm" fo:padding-top="0cm" fo:padding-bottom="0cm" fo:border-left="1.5pt solid #adb2b8" fo:border-right="none" fo:border-top="none" fo:border-bottom="none"/>
      <style:text-properties fo:color="#0f1115" loext:opacity="100%" style:font-name="quote-cjk-patch" officeooo:paragraph-rsid="00190323"/>
    </style:style>
    <style:style style:name="P9" style:family="paragraph" style:parent-style-name="Heading_20_3">
      <style:paragraph-properties fo:margin-left="0cm" fo:margin-right="0cm" fo:margin-top="0.847cm" fo:margin-bottom="0.423cm" style:contextual-spacing="false" style:line-height-at-least="0.794cm" fo:text-align="justify" style:justify-single-word="false" fo:orphans="2" fo:widows="2" fo:text-indent="0cm" style:auto-text-indent="false"/>
      <style:text-properties fo:color="#0f1115" loext:opacity="100%" style:font-name="quote-cjk-patch" fo:font-size="10pt" style:font-size-asian="10pt" style:font-size-complex="10pt"/>
    </style:style>
    <style:style style:name="P10" style:family="paragraph" style:parent-style-name="Text_20_body">
      <style:paragraph-properties fo:margin-left="0cm" fo:margin-right="0cm" fo:margin-top="0.423cm" fo:margin-bottom="0.423cm" style:contextual-spacing="false" fo:text-align="justify" style:justify-single-word="false" fo:orphans="2" fo:widows="2" fo:text-indent="0cm" style:auto-text-indent="false"/>
      <style:text-properties fo:font-variant="normal" fo:text-transform="none" fo:color="#0f1115" loext:opacity="100%" style:font-name="quote-cjk-patch" fo:font-size="10pt" fo:letter-spacing="normal" fo:font-style="normal" fo:font-weight="normal" style:font-size-asian="10pt" style:font-size-complex="10pt"/>
    </style:style>
    <style:style style:name="T1" style:family="text">
      <style:text-properties fo:font-weight="bold"/>
    </style:style>
    <style:style style:name="T2" style:family="text">
      <style:text-properties officeooo:rsid="00172193"/>
    </style:style>
    <style:style style:name="T3" style:family="text">
      <style:text-properties fo:font-variant="normal" fo:text-transform="none" fo:font-size="10pt" fo:letter-spacing="normal" fo:font-style="normal" fo:font-weight="normal" style:font-size-asian="10pt" style:font-size-complex="10pt"/>
    </style:style>
    <style:style style:name="T4" style:family="text">
      <style:text-properties fo:font-variant="normal" fo:text-transform="none" style:use-window-font-color="true" loext:opacity="0%" fo:font-size="10pt" fo:letter-spacing="normal" fo:font-style="normal" fo:font-weight="bold" style:font-size-asian="10pt" style:font-size-complex="10pt"/>
    </style:style>
    <style:style style:name="T5" style:family="text">
      <style:text-properties fo:font-variant="normal" fo:text-transform="none" fo:color="#ffffff" loext:opacity="100%" fo:font-size="10pt" fo:letter-spacing="normal" fo:font-style="normal" fo:font-weight="bold" style:font-size-asian="10pt" style:font-size-complex="10pt"/>
    </style:style>
    <style:style style:name="T6" style:family="text">
      <style:text-properties fo:font-variant="normal" fo:text-transform="none" fo:color="#ffffff" loext:opacity="100%" fo:font-size="10pt" fo:letter-spacing="normal" fo:font-style="normal" fo:font-weight="normal" style:font-size-asian="10pt" style:font-size-complex="10pt"/>
    </style:style>
    <style:style style:name="T7" style:family="text">
      <style:text-properties fo:font-variant="normal" fo:text-transform="none" fo:letter-spacing="normal" fo:font-style="normal" fo:font-weight="bold"/>
    </style:style>
    <style:style style:name="T8" style:family="text">
      <style:text-properties fo:font-variant="normal" fo:text-transform="none" fo:font-size="10pt" fo:letter-spacing="normal" fo:font-style="normal" fo:font-weight="bold"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 <text:span text:style-name="T1">Entrevista a P. Reynaud (15 de outubro de 1929)</text:span></text:h>
      <text:p text:style-name="P2">"...os stocks medran pola falta de mercados, e unha diminución na produción de automóbiles repercutiría directamente nas industrias metalúrxicas, industrias base. Por outra parte, a suba continuada dos títulos desenvolveu o gusto pola especulación: algúns americanos colleron préstamos en diñeiro ao 9% para mercar títulos que só renden o 2%, pero que eles esperan revender con beneficios. Algúns retrocesos como os que se produciron nestes últimos días en Wall Street non debían ser de<text:span text:style-name="T2">s</text:span>deñados, [...] estes son como os signos precursores."</text:p>
      <text:p text:style-name="P2">"[Periodista]. —Que lle parece a situación económica e financeira dos Estados Unidos? Algúns opinan que a fachada actual, en aparencia moi brillante, o desenvolvemento constante da produción, reflectido en case todas as estatísticas, o ascenso continuo das cotizacións en Wall Street, non poderán manterse moito tempo e que unha crise mundial estoupará un día próximo</text:p>
      <text:p text:style-name="P2">[Deputado]. —Non poderá tratarse dunha crise violenta. Asináronse algúns trust que detentan unha gran parte das accións das sociedades que se consideran como as máis sas. Estes trust terán unha acción reguladora. Porén, estimo que unha crise apunta nos Estados Unidos. Algunhas fontes de riqueza están esgotadas, os agricultores quéixanse; a situación téxtil é difícil. Hai superprodución de automóbiles..."</text:p>
      <text:p text:style-name="P3"><text:span text:style-name="Emphasis"><text:span text:style-name="T3">(Entrevista dun xornalista do diario Temps ao deputado francés P. Reynaud o 15 de outubro de 1929.)</text:span></text:span></text:p>
      <text:p text:style-name="P4"><text:span text:style-name="Emphasis"/></text:p>
      <text:p text:style-name="P4"><text:span text:style-name="Emphasis">Le con atención cada pregunta e escolle a opción que consideres correcta. Despois, redacta unha pequena xustificación (3-5 liñas) explicando por que elixes esa resposta e non as outras. Así practicarás a análise histórica e a argumentación.</text:span></text:p>
      <text:p text:style-name="P5"><text:span text:style-name="Emphasis"/></text:p>
      <text:p text:style-name="P5">Pregunta 1</text:p>
      <text:p text:style-name="P6"><text:span text:style-name="T3">Que indican as palabras de P. Reynaud cando afirma que </text:span><text:span text:style-name="Emphasis"><text:span text:style-name="T3">"algúns americanos colleron préstamos en diñeiro ao 9% para mercar títulos que só renden o 2%, pero que eles esperan revender con beneficios"</text:span></text:span><text:span text:style-name="T3">?</text:span></text:p>
      <text:p text:style-name="P7">A) Que os investidores actuaban de forma racional, buscando un rendemento seguro a longo prazo.</text:p>
      <text:p text:style-name="P7">B) Que existía unha burbulla especulativa, baseada na esperanza de gañar pola revalorización dos títulos, non polos seus rendementos reais.</text:p>
      <text:p text:style-name="P7">C) Que os bancos americanos ofrecían créditos moi baratos, o que facilitaba o investimento produtivo.</text:p>
      <text:p text:style-name="P7">D) Que o goberno federal interviña para garantir eses préstamos e evitar perdas.</text:p>
      <text:p text:style-name="P8"><text:span text:style-name="Strong_20_Emphasis"><text:span text:style-name="T4">Resposta correcta:</text:span></text:span><text:span text:style-name="Strong_20_Emphasis"><text:span text:style-name="T5"> B</text:span></text:span></text:p>
      <text:p text:style-name="P8"><text:span text:style-name="Emphasis"><text:span text:style-name="T6">Xustificación:</text:span></text:span><text:span text:style-name="T6"> Reynaud describe unha práctica insostible: pedir diñeiro caro (9%) para comprar accións que apenas dan interese (2%). Iso só ten sentido se se espera que o prezo das </text:span><text:soft-page-break/><text:span text:style-name="T6">accións suba moito para vendelas rapidamente. É a definición dunha especulación insostible, non dun investimento racional nin produtivo.</text:span></text:p>
      <text:h text:style-name="P9" text:outline-level="3"><text:span text:style-name="T7">Pregunta 2</text:span></text:h>
      <text:p text:style-name="P6"><text:span text:style-name="T3">Segundo o deputado francés, por que non se debería producir </text:span><text:span text:style-name="Emphasis"><text:span text:style-name="T3">"unha crise violenta"</text:span></text:span><text:span text:style-name="T3"> a pesar dos signos negativos?</text:span></text:p>
      <text:p text:style-name="P7">A) Porque a produción de automóbiles seguiría crecendo indefinidamente.</text:p>
      <text:p text:style-name="P7">B) Porque os trust (grandes grupos financeiros) controlaban moitas accións de empresas sólidas e poderían actuar como estabilizadores.</text:p>
      <text:p text:style-name="P7">C) Porque o Goberno americano xa nacionalizara os bancos.</text:p>
      <text:p text:style-name="P7">D) Porque os agricultores e os téxtiles non tiñan importancia na economía americana.</text:p>
      <text:p text:style-name="P8"><text:span text:style-name="Strong_20_Emphasis"><text:span text:style-name="T8">Resposta correcta: </text:span></text:span><text:span text:style-name="Strong_20_Emphasis"><text:span text:style-name="T5">B</text:span></text:span></text:p>
      <text:p text:style-name="P8"><text:span text:style-name="Emphasis"><text:span text:style-name="T6">Xustificación:</text:span></text:span><text:span text:style-name="T6"> Reynaud cre que a existencia de grandes trust que posúen accións de sociedades "sas" permitirá regular o mercado e evitar un derrubamento brusco. É un erro de optimismo que logo desmentiría a realidade do crash. As outras opcións son falsas: o sector do automóbil xa mostraba superprodución, non houbo nacionalización, e os sectores agrícola e téxtil si eran relevantes.</text:span></text:p>
      <text:h text:style-name="P9" text:outline-level="3"><text:span text:style-name="T7">Pregunta 3</text:span></text:h>
      <text:p text:style-name="P6"><text:span text:style-name="T3">Que relación establece o xornalista entre a situación americana e unha posible </text:span><text:span text:style-name="Emphasis"><text:span text:style-name="T3">"crise mundial"</text:span></text:span><text:span text:style-name="T3">?</text:span></text:p>
      <text:p text:style-name="P7">A) Que os Estados Unidos eran un país illado, sen influencia no resto do mundo.</text:p>
      <text:p text:style-name="P7">B) Que o brillo aparente da economía americana (produción crecente e bolsa alta) non podía durar, e o seu estoupido arrastraría a outros países.</text:p>
      <text:p text:style-name="P7">C) Que a crise sería só agrícola e non afectaría a industria europea.</text:p>
      <text:p text:style-name="P7">D) Que a baixada da bolsa sería beneficiosa para Europa porque os capitais volverían do outro lado do Atlántico.</text:p>
      <text:p text:style-name="P8"><text:span text:style-name="Strong_20_Emphasis"><text:span text:style-name="T8">Resposta correcta:</text:span></text:span><text:span text:style-name="Strong_20_Emphasis"><text:span text:style-name="T5"> B</text:span></text:span></text:p>
      <text:p text:style-name="P8"><text:soft-page-break/><text:span text:style-name="Emphasis"><text:span text:style-name="T6">Xustificación:</text:span></text:span><text:span text:style-name="T6"> O xornalista ve contradición entre as estatísticas positivas e a fraxilidade de fondo. Ademais, teme que o colapso americano se converta en crise mundial. Isto anticipa o que realmente ocorreu despois de outubro de 1929: a Gran Depresión estendeuse globalmente. As outras opcións contradín o sentido do texto e o coñecemento histórico.</text:span></text:p>
      <text:h text:style-name="P9" text:outline-level="3"><text:span text:style-name="T7">Pregunta 4</text:span></text:h>
      <text:p text:style-name="P10">Na entrevista, Reynaud menciona varios problemas económicos previos ao crash. Cal destes NON aparece no texto?</text:p>
      <text:p text:style-name="P7">A) Superprodución de automóbiles.</text:p>
      <text:p text:style-name="P7">B) Esgotamento de fontes de riqueza.</text:p>
      <text:p text:style-name="P7">C) Queixas dos agricultores.</text:p>
      <text:p text:style-name="P7">D) Caída da poboación urbana por desemprego masivo.</text:p>
      <text:p text:style-name="P8"><text:span text:style-name="Strong_20_Emphasis"><text:span text:style-name="T8">Resposta correcta:</text:span></text:span><text:span text:style-name="Strong_20_Emphasis"><text:span text:style-name="T5"> D</text:span></text:span></text:p>
      <text:p text:style-name="P8"><text:span text:style-name="Emphasis"><text:span text:style-name="T6">Xustificación:</text:span></text:span><text:span text:style-name="T6"> O texto fala de superprodución de automóbiles, queixas agrícolas e esgotamento de riquezas. Non menciona en ningún momento unha caída da poboación urbana nin desemprego masivo antes do crash (iso viría despois). Polo tanto, D é a opción que non se corresponde coa fonte.</text:span></text:p>
      <text:h text:style-name="P9" text:outline-level="3"><text:span text:style-name="T7">Pregunta 5</text:span></text:h>
      <text:p text:style-name="P6"><text:span text:style-name="T3">Que valor crítico podemos facer hoxe das afirmacións de Reynaud sobre a </text:span><text:span text:style-name="Emphasis"><text:span text:style-name="T3">"acción reguladora"</text:span></text:span><text:span text:style-name="T3"> dos trust?</text:span></text:p>
      <text:p text:style-name="P7">A) Foi unha predición acertada, xa que os trust evitaron a Gran Depresión.</text:p>
      <text:p text:style-name="P7">B) Demostra que Reynaud comprendía perfectamente a dinámica das crises financeiras.</text:p>
      <text:p text:style-name="P7">C) Revela un exceso de confianza no poder dos grandes grupos financeiros para evitar un colapso, algo que a historia desmentiu semanas despois.</text:p>
      <text:p text:style-name="P7">D) A acción reguladora dos trust foi a causa principal do crack do 29.</text:p>
      <text:p text:style-name="P8"><text:span text:style-name="Strong_20_Emphasis"><text:span text:style-name="T8">Resposta correcta:</text:span></text:span><text:span text:style-name="Strong_20_Emphasis"><text:span text:style-name="T5"> C</text:span></text:span></text:p>
      <text:p text:style-name="P8"><text:span text:style-name="Emphasis"><text:span text:style-name="T6">Xustificación:</text:span></text:span><text:span text:style-name="T6"> Reynaud subestimou a forza da especulación e sobreestimou a capacidade dos trust para "regular". O crash produciuse o 24 e 29 de outubro de 1929, só días despois da </text:span><text:soft-page-break/><text:span text:style-name="T6">entrevista. Ningún trust puido evitalo. A opción C é a que mellor capta o erro histórico; a D é excesiva (non foron a causa principal) e a A e B son falsas.</text:span></text:p>
      <text:p text:style-name="P3"><text:span text:style-name="Emphasis"><text:span text:style-name="T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quote-cjk-patch" svg:font-family="quote-cjk-patch, Inter, system-ui, apple-system, BlinkMacSystemFont, 'Segoe UI', Roboto, Oxygen, Ubuntu, Cantarell, 'Open Sans', 'Helvetica Neue',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12T18:11:06.555160000</meta:creation-date>
    <dc:date>2026-04-12T18:32:35.715962400</dc:date>
    <meta:editing-duration>PT13M43S</meta:editing-duration>
    <meta:editing-cycles>3</meta:editing-cycles>
    <meta:generator>LibreOffice/25.8.5.2$Windows_X86_64 LibreOffice_project/9c8b85f387cc00a89945a79c9e6239f32e450ac2</meta:generator>
    <meta:print-date>2026-04-12T18:26:03.034188200</meta:print-date>
    <meta:printed-by>Archivos PDF</meta:printed-by>
    <meta:document-statistic meta:table-count="0" meta:image-count="0" meta:object-count="0" meta:page-count="4" meta:paragraph-count="46" meta:word-count="913" meta:character-count="5822" meta:non-whitespace-character-count="4954"/>
  </office:meta>
</office:document-meta>
</file>