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0.467cm" table:align="left"/>
    </style:style>
    <style:style style:name="Tabla1.A" style:family="table-column">
      <style:table-column-properties style:column-width="5.867cm"/>
    </style:style>
    <style:style style:name="Tabla1.B" style:family="table-column">
      <style:table-column-properties style:column-width="2.214cm"/>
    </style:style>
    <style:style style:name="Tabla1.C" style:family="table-column">
      <style:table-column-properties style:column-width="2.387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Miriam CLM"/>
    </style:style>
    <style:style style:name="P3" style:family="paragraph" style:parent-style-name="Text_20_body">
      <style:paragraph-properties fo:text-align="justify" style:justify-single-word="false"/>
      <style:text-properties style:font-name="Miriam CLM"/>
    </style:style>
    <style:style style:name="P4" style:family="paragraph" style:parent-style-name="Text_20_body">
      <style:paragraph-properties fo:text-align="justify" style:justify-single-word="false"/>
      <style:text-properties officeooo:paragraph-rsid="000dfac9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f1115" loext:opacity="100%" style:font-name="Miriam CLM" fo:font-size="12pt" fo:letter-spacing="normal" fo:font-style="normal" fo:font-weight="normal" officeooo:paragraph-rsid="000dfac9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Miriam CLM"/>
    </style:style>
    <style:style style:name="P8" style:family="paragraph" style:parent-style-name="Text_20_body">
      <style:paragraph-properties fo:text-align="center" style:justify-single-word="false"/>
      <style:text-properties style:font-name="Miriam CLM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Miriam CLM"/>
    </style:style>
    <style:style style:name="T1" style:family="text">
      <style:text-properties fo:font-variant="normal" fo:text-transform="none" fo:color="#0f1115" loext:opacity="100%" style:font-name="Miriam CLM" fo:font-size="13pt" fo:letter-spacing="normal" fo:font-style="normal" fo:font-weight="bold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f1115" loext:opacity="100%" style:font-name="Miriam CLM" fo:font-size="12pt" fo:letter-spacing="normal" fo:font-style="normal" fo:font-weight="bold"/>
    </style:style>
    <style:style style:name="T4" style:family="text">
      <style:text-properties fo:font-variant="normal" fo:text-transform="none" fo:color="#0f1115" loext:opacity="100%" style:font-name="Miriam CLM" fo:font-size="12pt" fo:letter-spacing="normal" fo:font-style="normal" fo:font-weight="normal"/>
    </style:style>
    <style:style style:name="T5" style:family="text">
      <style:text-properties style:font-name="Miriam CLM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ssier de actividades: Bloque 6 – A gran crise de 1929</text:span></text:span></text:p>
      <text:p text:style-name="P2"/>
      <text:p text:style-name="P3"><text:span text:style-name="T2">Exercicio 1.</text:span> Análise de fontes primarias: testemuños da Gran Depresión</text:p>
      <text:p text:style-name="P4"><text:span text:style-name="Strong_20_Emphasis"><text:span text:style-name="T3">Documento A:</text:span></text:span></text:p>
      <text:p text:style-name="P4"><text:span text:style-name="Emphasis"><text:span text:style-name="T4">“Vendín as miñas accións con perda, pero crin que o peor pasara. Despois o banco pechou e perdín os aforros de toda unha vida. Agora durmimos nunha barraca de cartón. A esperanza morreu.”</text:span></text:span></text:p>
      <text:p text:style-name="P5">(Carta dun antigo pequeno investidor, 1931)</text:p>
      <text:p text:style-name="P4"><text:span text:style-name="Strong_20_Emphasis"><text:span text:style-name="T3">Documento B:</text:span></text:span></text:p>
      <text:p text:style-name="P4"><text:span text:style-name="Emphasis"><text:span text:style-name="T4">“Cando pecharon a fábrica, fun a Detroit buscando traballo. Alí había miles coma min. Un día dinme unha bolsa de comida. Iso é o que me mantén vivo.”</text:span></text:span></text:p>
      <text:p text:style-name="P5">(Testemuño recollido nun estudo social, 1932)</text:p>
      <text:p text:style-name="P6"><text:span text:style-name="Strong_20_Emphasis"><text:span text:style-name="T5">Preguntas:</text:span></text:span></text:p>
      <text:list text:style-name="L1">
        <text:list-item>
          <text:p text:style-name="P7">Que efectos persoais e sociais da crise se describen nos documentos?</text:p>
        </text:list-item>
        <text:list-item>
          <text:p text:style-name="P7">Que son as “Hoovervilles”? Por que reciben ese nome?</text:p>
        </text:list-item>
        <text:list-item>
          <text:p text:style-name="P7">Relaciona estas experiencias individuais coas causas estruturais da crise (superprodución, especulación).</text:p>
        </text:list-item>
      </text:list>
      <text:p text:style-name="P3"/>
      <text:p text:style-name="P3"><text:span text:style-name="T2">Exercicio 2.</text:span> Táboa de datos: indicadores da crise nos Estados Unidos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"><text:span text:style-name="Strong_20_Emphasis"><text:span text:style-name="T5">Indicador</text:span></text:span></text:p>
            </table:table-cell>
            <table:table-cell table:style-name="Tabla1.A1" office:value-type="string">
              <text:p text:style-name="P1"><text:span text:style-name="Strong_20_Emphasis"><text:span text:style-name="T5">1929</text:span></text:span></text:p>
            </table:table-cell>
            <table:table-cell table:style-name="Tabla1.A1" office:value-type="string">
              <text:p text:style-name="P1"><text:span text:style-name="Strong_20_Emphasis"><text:span text:style-name="T5">1932</text:span></text:span></text:p>
            </table:table-cell>
          </table:table-row>
        </table:table-header-rows>
        <table:table-row>
          <table:table-cell table:style-name="Tabla1.A2" office:value-type="string">
            <text:p text:style-name="P8">Produción industrial</text:p>
          </table:table-cell>
          <table:table-cell table:style-name="Tabla1.A2" office:value-type="string">
            <text:p text:style-name="P8">100 (índice)</text:p>
          </table:table-cell>
          <table:table-cell table:style-name="Tabla1.A2" office:value-type="string">
            <text:p text:style-name="P8">53</text:p>
          </table:table-cell>
        </table:table-row>
        <table:table-row>
          <table:table-cell table:style-name="Tabla1.A2" office:value-type="string">
            <text:p text:style-name="P8">Produto interior bruto</text:p>
          </table:table-cell>
          <table:table-cell table:style-name="Tabla1.A2" office:value-type="string">
            <text:p text:style-name="P8">100 (índice)</text:p>
          </table:table-cell>
          <table:table-cell table:style-name="Tabla1.A2" office:value-type="string">
            <text:p text:style-name="P8">68</text:p>
          </table:table-cell>
        </table:table-row>
        <table:table-row>
          <table:table-cell table:style-name="Tabla1.A2" office:value-type="string">
            <text:p text:style-name="P8">Taxa de paro</text:p>
          </table:table-cell>
          <table:table-cell table:style-name="Tabla1.A2" office:value-type="string">
            <text:p text:style-name="P8">3,2 %</text:p>
          </table:table-cell>
          <table:table-cell table:style-name="Tabla1.A2" office:value-type="string">
            <text:p text:style-name="P8">24,9 %</text:p>
          </table:table-cell>
        </table:table-row>
        <table:table-row>
          <table:table-cell table:style-name="Tabla1.A2" office:value-type="string">
            <text:p text:style-name="P8">Quebras bancarias (acumuladas)</text:p>
          </table:table-cell>
          <table:table-cell table:style-name="Tabla1.A2" office:value-type="string">
            <text:p text:style-name="P8">–</text:p>
          </table:table-cell>
          <table:table-cell table:style-name="Tabla1.A2" office:value-type="string">
            <text:p text:style-name="P8">9.000 aprox.</text:p>
          </table:table-cell>
        </table:table-row>
      </table:table>
      <text:p text:style-name="P6"><text:span text:style-name="Strong_20_Emphasis"><text:span text:style-name="T5">Preguntas:</text:span></text:span></text:p>
      <text:list text:style-name="L2">
        <text:list-item>
          <text:p text:style-name="P9">Calcula a caída da produción industrial entre 1929 e 1932. Que significado ten esa cifra?</text:p>
        </text:list-item>
        <text:list-item>
          <text:p text:style-name="P9">Por que o número de quebras bancarias agravou a crise?</text:p>
        </text:list-item>
        <text:list-item>
          <text:p text:style-name="P9">Explica como a crise americana se espallou ao resto do mundo (mecanismos de transmisión internacional).</text:p>
        </text:list-item>
      </text:list>
      <text:p text:style-name="P3"/>
      <text:p text:style-name="P3"><text:span text:style-name="T2">Exercicio 3.</text:span> Cuestión de extensión media</text:p>
      <text:p text:style-name="P6"><text:soft-page-break/><text:span text:style-name="Strong_20_Emphasis"><text:span text:style-name="T3">Enunciado:</text:span></text:span><text:span text:style-name="T4"><text:line-break/>“A crise de 1929 non foi un simple colapso financeiro, senón a manifestación das contradicións internas do capitalismo dos anos vinte.”</text:span></text:p>
      <text:p text:style-name="P4"><text:span text:style-name="T4">Elabora un texto (15-20 liñas) no que analices as </text:span><text:span text:style-name="Strong_20_Emphasis"><text:span text:style-name="T3">causas estruturais</text:span></text:span><text:span text:style-name="T4"> da Gran Depresión. Debes incluír os conceptos de </text:span><text:span text:style-name="Emphasis"><text:span text:style-name="T4">superprodución, subconsumo, especulación financeira</text:span></text:span><text:span text:style-name="T4"> e </text:span><text:span text:style-name="Emphasis"><text:span text:style-name="T4">desigual distribución da renda</text:span></text:span><text:span text:style-name="T4">. Finaliza cunha breve reflexión sobre por que esta crise abriu o camiño aos extremismos políticos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3:49:59.943894900</meta:creation-date>
    <dc:date>2026-03-23T13:51:41.092608300</dc:date>
    <meta:editing-duration>PT1M41S</meta:editing-duration>
    <meta:editing-cycles>1</meta:editing-cycles>
    <meta:document-statistic meta:table-count="1" meta:image-count="0" meta:object-count="0" meta:page-count="2" meta:paragraph-count="35" meta:word-count="284" meta:character-count="1784" meta:non-whitespace-character-count="1539"/>
    <meta:generator>LibreOffice/25.8.4.2$Windows_X86_64 LibreOffice_project/290daaa01b999472f0c7a3890eb6a550fd74c6df</meta:generator>
  </office:meta>
</office:document-meta>
</file>