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792cm" table:align="left"/>
    </style:style>
    <style:style style:name="Tabla1.A" style:family="table-column">
      <style:table-column-properties style:column-width="4.309cm"/>
    </style:style>
    <style:style style:name="Tabla1.B" style:family="table-column">
      <style:table-column-properties style:column-width="12.483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Miriam CLM"/>
    </style:style>
    <style:style style:name="P3" style:family="paragraph" style:parent-style-name="Text_20_body">
      <style:paragraph-properties fo:text-align="justify" style:justify-single-word="false"/>
      <style:text-properties officeooo:paragraph-rsid="0003a0ac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Miriam CLM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Miriam CLM" officeooo:rsid="00056caf" officeooo:paragraph-rsid="00056caf"/>
    </style:style>
    <style:style style:name="P7" style:family="paragraph" style:parent-style-name="Text_20_body">
      <style:paragraph-properties fo:text-align="center" style:justify-single-word="false"/>
      <style:text-properties style:font-name="Miriam CLM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Miriam CLM"/>
    </style:style>
    <style:style style:name="T1" style:family="text">
      <style:text-properties fo:font-variant="normal" fo:text-transform="none" fo:color="#0f1115" loext:opacity="100%" style:font-name="Miriam CLM" fo:font-size="13pt" fo:letter-spacing="normal" fo:font-style="normal" fo:font-weight="bold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f1115" loext:opacity="100%" style:font-name="Miriam CLM" fo:font-size="12pt" fo:letter-spacing="normal" fo:font-style="normal" fo:font-weight="bold"/>
    </style:style>
    <style:style style:name="T4" style:family="text">
      <style:text-properties fo:font-variant="normal" fo:text-transform="none" fo:color="#0f1115" loext:opacity="100%" style:font-name="Miriam CLM" fo:font-size="12pt" fo:letter-spacing="normal" fo:font-style="normal" fo:font-weight="normal"/>
    </style:style>
    <style:style style:name="T5" style:family="text">
      <style:text-properties style:font-name="Miriam CLM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ossier de actividades: Bloque 4 – As consecuencias da guerra</text:span></text:span></text:p>
      <text:p text:style-name="P2"/>
      <text:p text:style-name="P2"><text:span text:style-name="T2">Exercicio 1. </text:span>Análise de fontes primarias: o Tratado de Versalles</text:p>
      <text:p text:style-name="P3"><text:span text:style-name="Strong_20_Emphasis"><text:span text:style-name="T3">Texto (artigo 231 do Tratado de Versalles):</text:span></text:span></text:p>
      <text:p text:style-name="P3"><text:span text:style-name="Emphasis"><text:span text:style-name="T4">“Alemaña e os seus aliados aceptan a responsabilidade de Alemaña e os seus aliados, por causar todas as perdas e danos sufridos polos Aliados como consecuencia da guerra imposta pola agresión de Alemaña e os seus aliados.”</text:span></text:span></text:p>
      <text:p text:style-name="P4"><text:span text:style-name="Strong_20_Emphasis"><text:span text:style-name="T5">Preguntas:</text:span></text:span></text:p>
      <text:list text:style-name="L1">
        <text:list-item>
          <text:p text:style-name="P5">Que significado tivo este artigo para a sociedade alemá da posguerra? </text:p>
        </text:list-item>
        <text:list-item>
          <text:p text:style-name="P5">Explica a reacción alemá (a “lendada puñalada polas costas”) e como influíu no nacemento de movementos extremistas.</text:p>
        </text:list-item>
        <text:list-item>
          <text:p text:style-name="P5">Por que se di que Versalles foi unha “paz punitiva”? Que outros aspectos do tratado reforzan esa idea?</text:p>
        </text:list-item>
        <text:list-item>
          <text:p text:style-name="P6">Por que se considera que o Tratado de Versalles creou máis problemas dos que resolveu?</text:p>
        </text:list-item>
      </text:list>
      <text:p text:style-name="P2"/>
      <text:p text:style-name="P2"><text:span text:style-name="T2">Exercicio 2.</text:span> Táboa de datos: novos estados xurdidos tras a guerra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1"><text:span text:style-name="Strong_20_Emphasis"><text:span text:style-name="T5">Imperio desaparecido</text:span></text:span></text:p>
            </table:table-cell>
            <table:table-cell table:style-name="Tabla1.A1" office:value-type="string">
              <text:p text:style-name="P1"><text:span text:style-name="Strong_20_Emphasis"><text:span text:style-name="T5">Novos estados creados (ou ampliados)</text:span></text:span></text:p>
            </table:table-cell>
          </table:table-row>
        </table:table-header-rows>
        <table:table-row>
          <table:table-cell table:style-name="Tabla1.A1" office:value-type="string">
            <text:p text:style-name="P7">Imperio Alemán</text:p>
          </table:table-cell>
          <table:table-cell table:style-name="Tabla1.A1" office:value-type="string">
            <text:p text:style-name="P7">Polonia (corredor polaco), devolución de Alsacia-Lorena</text:p>
          </table:table-cell>
        </table:table-row>
        <table:table-row>
          <table:table-cell table:style-name="Tabla1.A1" office:value-type="string">
            <text:p text:style-name="P7">Imperio Austrohúngaro</text:p>
          </table:table-cell>
          <table:table-cell table:style-name="Tabla1.A1" office:value-type="string">
            <text:p text:style-name="P7">Austria, Hungría, Checoslovaquia, Iugoslavia</text:p>
          </table:table-cell>
        </table:table-row>
        <table:table-row>
          <table:table-cell table:style-name="Tabla1.A1" office:value-type="string">
            <text:p text:style-name="P7">Imperio Ruso</text:p>
          </table:table-cell>
          <table:table-cell table:style-name="Tabla1.A1" office:value-type="string">
            <text:p text:style-name="P7">Finlandia, Estonia, Letonia, Lituania, Polonia</text:p>
          </table:table-cell>
        </table:table-row>
        <table:table-row>
          <table:table-cell table:style-name="Tabla1.A1" office:value-type="string">
            <text:p text:style-name="P7">Imperio Otomán</text:p>
          </table:table-cell>
          <table:table-cell table:style-name="Tabla1.A1" office:value-type="string">
            <text:p text:style-name="P7">Turquía, mandatos británicos e franceses en Oriente Medio</text:p>
          </table:table-cell>
        </table:table-row>
      </table:table>
      <text:p text:style-name="P4"><text:span text:style-name="Strong_20_Emphasis"><text:span text:style-name="T5">Preguntas:</text:span></text:span></text:p>
      <text:list text:style-name="L2">
        <text:list-item>
          <text:p text:style-name="P8">Elabora un pequeno mapa conceptual que relacione cada imperio cos novos estados.</text:p>
        </text:list-item>
        <text:list-item>
          <text:p text:style-name="P8">Que problemas de convivencia podían xurdir nalgúns destes novos países (por exemplo, Checoslovaquia ou Iugoslavia)?</text:p>
        </text:list-item>
        <text:list-item>
          <text:p text:style-name="P8">Por que Italia sentiu a súa “vitoria mutilada”? Como influíu ese sentimento na crise italiana da posguerra?</text:p>
        </text:list-item>
      </text:list>
      <text:p text:style-name="P2"/>
      <text:p text:style-name="P2"><text:span text:style-name="T2">Exercicio 3</text:span>. Cuestión de extensión media</text:p>
      <text:p text:style-name="P4"><text:soft-page-break/><text:span text:style-name="Strong_20_Emphasis"><text:span text:style-name="T3">Enunciado:</text:span></text:span><text:span text:style-name="T4"><text:line-break/>“A Sociedade de Nacións naceu coa ilusión de garantir a paz, pero as súas debilidades condenárona ao fracaso.”</text:span></text:p>
      <text:p text:style-name="P2">Desenvolve un texto (15-20 liñas) analizando as causas do fracaso da Sociedade de Nacións. Fai referencia á ausencia de Estados Unidos, ao trato dado aos vencidos e á falta de forza militar propia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3:46:44.278825200</meta:creation-date>
    <dc:date>2026-03-24T10:34:28.637735200</dc:date>
    <meta:editing-duration>PT3M7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7" meta:word-count="284" meta:character-count="1841" meta:non-whitespace-character-count="1589"/>
  </office:meta>
</office:document-meta>
</file>