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487cm"/>
    </style:style>
    <style:style style:name="Tabla1.B" style:family="table-column">
      <style:table-column-properties style:column-width="6.315cm"/>
    </style:style>
    <style:style style:name="Tabla1.C" style:family="table-column">
      <style:table-column-properties style:column-width="7.198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Miriam CLM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officeooo:paragraph-rsid="0016ac89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f1115" loext:opacity="100%" style:font-name="Miriam CLM" fo:font-size="12pt" fo:letter-spacing="normal" fo:font-style="normal" fo:font-weight="normal" officeooo:paragraph-rsid="0016ac89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Miriam CLM" fo:font-size="12pt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quote-cjk-patch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Miriam CLM" fo:font-size="12pt" style:font-size-asian="12pt" style:font-size-complex="12pt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  <style:text-properties style:font-name="Miriam CLM" fo:font-size="12pt" style:font-size-asian="12pt" style:font-size-complex="12pt"/>
    </style:style>
    <style:style style:name="T1" style:family="text">
      <style:text-properties fo:font-variant="normal" fo:text-transform="none" fo:color="#0f1115" loext:opacity="100%" style:font-name="Miriam CLM" fo:font-size="13pt" fo:letter-spacing="normal" fo:font-style="normal" fo:font-weight="bold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f1115" loext:opacity="100%" style:font-name="Miriam CLM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f1115" loext:opacity="100%" style:font-name="Miriam CLM" fo:font-size="12pt" fo:letter-spacing="normal" fo:font-style="normal" fo:font-weight="normal" style:font-size-asian="12pt" style:font-size-complex="12pt"/>
    </style:style>
    <style:style style:name="T5" style:family="text">
      <style:text-properties style:font-name="Miriam CLM" fo:font-size="12pt" style:font-size-asian="12pt" style:font-size-complex="12pt"/>
    </style:style>
    <style:style style:name="T6" style:family="text">
      <style:text-properties fo:font-variant="normal" fo:text-transform="none" fo:color="#0f1115" loext:opacity="100%" fo:letter-spacing="normal" fo:font-style="normal" fo:font-weight="normal"/>
    </style:style>
    <style:style style:name="T7" style:family="text">
      <style:text-properties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ossier de actividades: Bloque 3 – A Revolución Rusa</text:span></text:span></text:p>
      <text:p text:style-name="P2"/>
      <text:p text:style-name="P2"><text:span text:style-name="T2">Exercicio 1. </text:span>Análise de fontes primarias: consignas revolucionarias</text:p>
      <text:p text:style-name="P3"><text:span text:style-name="Strong_20_Emphasis"><text:span text:style-name="T3">Documento A:</text:span></text:span></text:p>
      <text:p text:style-name="P3"><text:span text:style-name="Emphasis"><text:span text:style-name="T4">“Paz, pan e terra. Todo o poder para os Soviets.”</text:span></text:span></text:p>
      <text:p text:style-name="P4">(Consigna bolxevique, 1917)</text:p>
      <text:p text:style-name="P3"><text:span text:style-name="Strong_20_Emphasis"><text:span text:style-name="T3">Documento B:</text:span></text:span></text:p>
      <text:p text:style-name="P3"><text:span text:style-name="Emphasis"><text:span text:style-name="T4">“Os campesiños deben tomar a terra dos terratenentes sen agardar por ningún decreto. A terra é de quen a traballa.”</text:span></text:span></text:p>
      <text:p text:style-name="P4">(Decreto sobre a terra, outubro de 1917)</text:p>
      <text:p text:style-name="P3"><text:span text:style-name="Strong_20_Emphasis"><text:span text:style-name="T3">Documento C:</text:span></text:span><text:span text:style-name="T4"><text:line-break/></text:span><text:span text:style-name="Emphasis"><text:span text:style-name="T4">“A guerra actual é unha guerra imperialista. Propoñemos unha paz xusta e democrática sen anexións nin indemnizacións.”</text:span></text:span></text:p>
      <text:p text:style-name="P4">(Decreto da paz, outubro de 1917)</text:p>
      <text:p text:style-name="P5"><text:span text:style-name="Strong_20_Emphasis"><text:span text:style-name="T5">Preguntas:</text:span></text:span></text:p>
      <text:list text:style-name="L1">
        <text:list-item>
          <text:p text:style-name="P6">Que demandas populares resumen os documentos? A quen van dirixidas?</text:p>
        </text:list-item>
        <text:list-item>
          <text:p text:style-name="P6">Como se relaciona o Decreto sobre a terra coa situación do campesiñado ruso antes de 1917?</text:p>
        </text:list-item>
        <text:list-item>
          <text:p text:style-name="P6">Por que a promesa de “paz” foi decisiva para que os bolxeviques gañasen apoio popular?</text:p>
        </text:list-item>
        <text:list-item>
          <text:p text:style-name="P7"><text:span text:style-name="T6">Explica como estes decretos se relacionan coa situación de “poder dual” (Goberno Provisional e Soviets).</text:span></text:p>
        </text:list-item>
      </text:list>
      <text:p text:style-name="P2"/>
      <text:p text:style-name="P2"><text:span text:style-name="T2">Exercicio 2. </text:span>Táboa de datos: dualidade de poderes (febreiro-outubro 1917)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1"><text:span text:style-name="Strong_20_Emphasis"><text:span text:style-name="T5">Institución</text:span></text:span></text:p>
            </table:table-cell>
            <table:table-cell table:style-name="Tabla1.A1" office:value-type="string">
              <text:p text:style-name="P1"><text:span text:style-name="Strong_20_Emphasis"><text:span text:style-name="T5">Composición</text:span></text:span></text:p>
            </table:table-cell>
            <table:table-cell table:style-name="Tabla1.A1" office:value-type="string">
              <text:p text:style-name="P1"><text:span text:style-name="Strong_20_Emphasis"><text:span text:style-name="T5">Obxectivos principais</text:span></text:span></text:p>
            </table:table-cell>
          </table:table-row>
        </table:table-header-rows>
        <table:table-row>
          <table:table-cell table:style-name="Tabla1.A1" office:value-type="string">
            <text:p text:style-name="P8">Goberno Provisional</text:p>
          </table:table-cell>
          <table:table-cell table:style-name="Tabla1.A1" office:value-type="string">
            <text:p text:style-name="P8">Liberais, kadetes, socialistas moderados</text:p>
          </table:table-cell>
          <table:table-cell table:style-name="Tabla1.A1" office:value-type="string">
            <text:p text:style-name="P8">Continuar a guerra, establecer unha república</text:p>
          </table:table-cell>
        </table:table-row>
        <table:table-row>
          <table:table-cell table:style-name="Tabla1.A1" office:value-type="string">
            <text:p text:style-name="P8">Soviets</text:p>
          </table:table-cell>
          <table:table-cell table:style-name="Tabla1.A1" office:value-type="string">
            <text:p text:style-name="P8">Obreiros, campesiños, soldados</text:p>
          </table:table-cell>
          <table:table-cell table:style-name="Tabla1.A1" office:value-type="string">
            <text:p text:style-name="P8">“<text:span text:style-name="T7">Paz, pan e terra”, control obreiro</text:span></text:p>
          </table:table-cell>
        </table:table-row>
      </table:table>
      <text:p text:style-name="P5"><text:span text:style-name="Strong_20_Emphasis"><text:span text:style-name="T5">Preguntas:</text:span></text:span></text:p>
      <text:list text:style-name="L2">
        <text:list-item>
          <text:p text:style-name="P9"><text:span text:style-name="T4">Por que se fala de </text:span><text:span text:style-name="Emphasis"><text:span text:style-name="T4">poder dual</text:span></text:span><text:span text:style-name="T4">? En que se diferenciaban as dúas institucións?</text:span></text:p>
        </text:list-item>
        <text:list-item>
          <text:p text:style-name="P10">Que acontecementos levaron ao Goberno Provisional a perder lexitimidade entre xullo e outubro?</text:p>
        </text:list-item>
        <text:list-item>
          <text:p text:style-name="P10">Explica como os bolxeviques aproveitaron esta situación para tomar o poder.</text:p>
        </text:list-item>
      </text:list>
      <text:p text:style-name="P2"/>
      <text:p text:style-name="P2"><text:soft-page-break/><text:span text:style-name="T2">Exercicio 3</text:span>. Cuestión de extensión media</text:p>
      <text:p text:style-name="P5"><text:span text:style-name="Strong_20_Emphasis"><text:span text:style-name="T3">Enunciado:</text:span></text:span><text:span text:style-name="T4"><text:line-break/>“A Revolución Rusa non foi un só movemento, senón un proceso que abrangueu desde 1917 ata 1921.”</text:span></text:p>
      <text:p text:style-name="P2">Elabora un texto (15-20 liñas) no que describas as etapas fundamentais dese proceso: Revolución de Febreiro, Revolución de Outubro e Guerra Civil. Inclúe as principais medidas bolxeviques e o papel de Trotsky e Stalin na consolidación do novo Estado.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3:44:15.896751800</meta:creation-date>
    <dc:date>2026-03-24T10:32:05.249952100</dc:date>
    <meta:editing-duration>PT3M7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33" meta:word-count="287" meta:character-count="1854" meta:non-whitespace-character-count="1604"/>
  </office:meta>
</office:document-meta>
</file>