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3.526cm"/>
    </style:style>
    <style:style style:name="Tabla1.B" style:family="table-column">
      <style:table-column-properties style:column-width="6.348cm"/>
    </style:style>
    <style:style style:name="Tabla1.C" style:family="table-column">
      <style:table-column-properties style:column-width="7.126cm"/>
    </style:style>
    <style:style style:name="Tabla1.A1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Tabla1.A2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Miriam CLM"/>
    </style:style>
    <style:style style:name="P3" style:family="paragraph" style:parent-style-name="Text_20_body" style:list-style-name="L1">
      <style:text-properties style:font-name="Miriam CLM"/>
    </style:style>
    <style:style style:name="P4" style:family="paragraph" style:parent-style-name="Text_20_body" style:list-style-name="L2">
      <style:text-properties style:font-name="Miriam CLM"/>
    </style:style>
    <style:style style:name="T1" style:family="text">
      <style:text-properties fo:font-variant="normal" fo:text-transform="none" fo:color="#0f1115" loext:opacity="100%" style:font-name="Miriam CLM" fo:font-size="13pt" fo:letter-spacing="normal" fo:font-style="normal" fo:font-weight="bold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f1115" loext:opacity="100%" style:font-name="Miriam CLM" fo:font-size="12pt" fo:letter-spacing="normal" fo:font-style="normal" fo:font-weight="bold"/>
    </style:style>
    <style:style style:name="T4" style:family="text">
      <style:text-properties fo:font-variant="normal" fo:text-transform="none" fo:color="#0f1115" loext:opacity="100%" style:font-name="Miriam CLM" fo:font-size="12pt" fo:letter-spacing="normal" fo:font-style="normal" fo:font-weight="normal"/>
    </style:style>
    <style:style style:name="T5" style:family="text">
      <style:text-properties style:font-name="Miriam CLM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Dossier de actividades: Bloque 3 – A Segunda Guerra Mundial</text:span></text:span></text:p>
      <text:p text:style-name="P2"/>
      <text:p text:style-name="P2"><text:span text:style-name="T2">Exercicio 1.</text:span> Análise de fontes primarias: discursos e decisións clave</text:p>
      <text:p text:style-name="Text_20_body"><text:span text:style-name="Strong_20_Emphasis"><text:span text:style-name="T3">Documento A (Winston Churchill, discurso ante a Cámara dos Comúns, 4 de xuño de 1940):</text:span></text:span><text:span text:style-name="T4"><text:line-break/></text:span><text:span text:style-name="Emphasis"><text:span text:style-name="T4">“Loitaremos nas praias, loitaremos nos campos de desembarco, loitaremos nos campos e nas rúas, loitaremos nos montes; non nos renderemos nunca.”</text:span></text:span></text:p>
      <text:p text:style-name="Text_20_body"><text:span text:style-name="Strong_20_Emphasis"><text:span text:style-name="T3">Documento B (Pacto Ribbentrop-Molotov, protocolo secreto, 23 de agosto de 1939):</text:span></text:span><text:span text:style-name="T4"><text:line-break/></text:span><text:span text:style-name="Emphasis"><text:span text:style-name="T4">“No caso dunha reorganización territorial e política dos territorios que forman parte dos Estados bálticos (Finlandia, Estonia, Letonia, Lituania), a fronteira norte de Lituania será a liña que separa as esferas de influencia de Alemaña e a URSS.”</text:span></text:span></text:p>
      <text:p text:style-name="Text_20_body"><text:span text:style-name="Strong_20_Emphasis"><text:span text:style-name="T5">Preguntas:</text:span></text:span></text:p>
      <text:list text:style-name="L1">
        <text:list-item>
          <text:p text:style-name="P3">Que contexto específico motiva o discurso de Churchill? Que importancia tivo a resistencia británica na guerra?</text:p>
        </text:list-item>
        <text:list-item>
          <text:p text:style-name="P3">Que revela o protocolo secreto do pacto nazi-soviético sobre as intencións de ambas as potencias? Por que sorprendeu ao mundo?</text:p>
        </text:list-item>
        <text:list-item>
          <text:p text:style-name="P3">Ambos os documentos fan referencia a decisións estratéxicas. Como influíron estas no desenlace da guerra?</text:p>
        </text:list-item>
      </text:list>
      <text:p text:style-name="P2"/>
      <text:p text:style-name="P2"><text:span text:style-name="T2">Exercicio 2. </text:span>Táboa de datos: cronoloxía da guerra (1941-1945)</text:p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Text_20_body"><text:span text:style-name="Strong_20_Emphasis"><text:span text:style-name="T5">Data</text:span></text:span></text:p>
            </table:table-cell>
            <table:table-cell table:style-name="Tabla1.A1" office:value-type="string">
              <text:p text:style-name="Text_20_body"><text:span text:style-name="Strong_20_Emphasis"><text:span text:style-name="T5">Acontecemento</text:span></text:span></text:p>
            </table:table-cell>
            <table:table-cell table:style-name="Tabla1.A1" office:value-type="string">
              <text:p text:style-name="Text_20_body"><text:span text:style-name="Strong_20_Emphasis"><text:span text:style-name="T5">Significado estratéxico</text:span></text:span></text:p>
            </table:table-cell>
          </table:table-row>
        </table:table-header-rows>
        <table:table-row>
          <table:table-cell table:style-name="Tabla1.A2" office:value-type="string">
            <text:p text:style-name="P2">22 de xuño de 1941</text:p>
          </table:table-cell>
          <table:table-cell table:style-name="Tabla1.A2" office:value-type="string">
            <text:p text:style-name="P2">Operación Barbarroxa</text:p>
          </table:table-cell>
          <table:table-cell table:style-name="Tabla1.A2" office:value-type="string">
            <text:p text:style-name="P2">Apertura da fronte oriental; fin do pacto nazi-soviético</text:p>
          </table:table-cell>
        </table:table-row>
        <table:table-row>
          <table:table-cell table:style-name="Tabla1.A2" office:value-type="string">
            <text:p text:style-name="P2">7 de decembro de 1941</text:p>
          </table:table-cell>
          <table:table-cell table:style-name="Tabla1.A2" office:value-type="string">
            <text:p text:style-name="P2">Pearl Harbor</text:p>
          </table:table-cell>
          <table:table-cell table:style-name="Tabla1.A2" office:value-type="string">
            <text:p text:style-name="P2">Entrada de EUA na guerra; globalización do conflito</text:p>
          </table:table-cell>
        </table:table-row>
        <table:table-row>
          <table:table-cell table:style-name="Tabla1.A2" office:value-type="string">
            <text:p text:style-name="P2">1942-1943</text:p>
          </table:table-cell>
          <table:table-cell table:style-name="Tabla1.A2" office:value-type="string">
            <text:p text:style-name="P2">Batalla de Stalingrado</text:p>
          </table:table-cell>
          <table:table-cell table:style-name="Tabla1.A2" office:value-type="string">
            <text:p text:style-name="P2">Primeira gran derrota alemá; punto de inflexión</text:p>
          </table:table-cell>
        </table:table-row>
        <table:table-row>
          <table:table-cell table:style-name="Tabla1.A2" office:value-type="string">
            <text:p text:style-name="P2">6 de xuño de 1944</text:p>
          </table:table-cell>
          <table:table-cell table:style-name="Tabla1.A2" office:value-type="string">
            <text:p text:style-name="P2">Desembarco de Normandía</text:p>
          </table:table-cell>
          <table:table-cell table:style-name="Tabla1.A2" office:value-type="string">
            <text:p text:style-name="P2">Apertura da segunda fronte en Europa occidental</text:p>
          </table:table-cell>
        </table:table-row>
        <table:table-row>
          <table:table-cell table:style-name="Tabla1.A2" office:value-type="string">
            <text:p text:style-name="P2">8 de maio de 1945</text:p>
          </table:table-cell>
          <table:table-cell table:style-name="Tabla1.A2" office:value-type="string">
            <text:p text:style-name="P2">Rendición de Alemaña</text:p>
          </table:table-cell>
          <table:table-cell table:style-name="Tabla1.A2" office:value-type="string">
            <text:p text:style-name="P2">Fin da guerra en Europa</text:p>
          </table:table-cell>
        </table:table-row>
        <table:table-row>
          <table:table-cell table:style-name="Tabla1.A2" office:value-type="string">
            <text:p text:style-name="P2">6 e 9 de agosto de 1945</text:p>
          </table:table-cell>
          <table:table-cell table:style-name="Tabla1.A2" office:value-type="string">
            <text:p text:style-name="P2">Bombas atómicas sobre Hiroshima e Nagasaki</text:p>
          </table:table-cell>
          <table:table-cell table:style-name="Tabla1.A2" office:value-type="string">
            <text:p text:style-name="P2">Fin da guerra no Pacífico; inicio da era nuclear</text:p>
          </table:table-cell>
        </table:table-row>
      </table:table>
      <text:p text:style-name="Text_20_body"><text:span text:style-name="Strong_20_Emphasis"><text:span text:style-name="T5">Preguntas:</text:span></text:span></text:p>
      <text:list text:style-name="L2">
        <text:list-item>
          <text:p text:style-name="P4">Por que se considera que 1942-1943 foi o “punto de inflexión” da guerra?</text:p>
        </text:list-item>
        <text:list-item>
          <text:p text:style-name="P4">Que importancia tivo a apertura da segunda fronte para o desenlace do conflito?</text:p>
        </text:list-item>
        <text:list-item>
          <text:p text:style-name="P4"><text:soft-page-break/>Elabora un breve parágrafo explicando o debate historiográfico sobre o uso das bombas atómicas.</text:p>
        </text:list-item>
      </text:list>
      <text:p text:style-name="P2"/>
      <text:p text:style-name="P2"><text:span text:style-name="T2">Exercicio 3.</text:span> Cuestión de extensión media</text:p>
      <text:p text:style-name="Text_20_body"><text:span text:style-name="Strong_20_Emphasis"><text:span text:style-name="T3">Enunciado:</text:span></text:span><text:span text:style-name="T4"><text:line-break/>“A Segunda Guerra Mundial foi un conflito total no que se difuminaron as fronteiras entre fronte militar e retagarda, e onde a poboación civil foi obxectivo prioritario.”</text:span></text:p>
      <text:p text:style-name="Text_20_body"><text:span text:style-name="T4">Desenvolve un texto (15-20 liñas) analizando o concepto de </text:span><text:span text:style-name="Emphasis"><text:span text:style-name="T4">guerra total</text:span></text:span><text:span text:style-name="T4"> a partir de tres exemplos: bombardeos aéreos masivos sobre cidades, economía de guerra e participación das mulleres na produción e na resistencia.</text:span>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3T13:56:43.566174900</meta:creation-date>
    <dc:date>2026-03-23T13:57:51.075554300</dc:date>
    <meta:editing-duration>PT1M7S</meta:editing-duration>
    <meta:editing-cycles>1</meta:editing-cycles>
    <meta:document-statistic meta:table-count="1" meta:image-count="0" meta:object-count="0" meta:page-count="2" meta:paragraph-count="38" meta:word-count="374" meta:character-count="2364" meta:non-whitespace-character-count="2031"/>
    <meta:generator>LibreOffice/25.8.4.2$Windows_X86_64 LibreOffice_project/290daaa01b999472f0c7a3890eb6a550fd74c6df</meta:generator>
  </office:meta>
</office:document-meta>
</file>