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087cm"/>
    </style:style>
    <style:style style:name="Tabla1.B" style:family="table-column">
      <style:table-column-properties style:column-width="5.914cm"/>
    </style:style>
    <style:style style:name="Tabla1.C" style:family="table-column">
      <style:table-column-properties style:column-width="9.999cm"/>
    </style:style>
    <style:style style:name="Tabla1.A1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Tabla1.A2" style:family="table-cell">
      <style:table-cell-properties style:vertical-align="middle" fo:padding-left="0cm" fo:padding-right="0cm" fo:padding-top="0cm" fo:padding-bottom="0.265cm" fo:border-left="none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Miriam CLM"/>
    </style:style>
    <style:style style:name="P3" style:family="paragraph" style:parent-style-name="Text_20_body" style:list-style-name="L1">
      <style:text-properties style:font-name="Miriam CLM"/>
    </style:style>
    <style:style style:name="P4" style:family="paragraph" style:parent-style-name="Text_20_body">
      <style:paragraph-properties fo:text-align="center" style:justify-single-word="false"/>
      <style:text-properties style:font-name="Miriam CLM"/>
    </style:style>
    <style:style style:name="P5" style:family="paragraph" style:parent-style-name="Text_20_body" style:list-style-name="L2">
      <style:text-properties style:font-name="Miriam CLM"/>
    </style:style>
    <style:style style:name="P6" style:family="paragraph" style:parent-style-name="Text_20_body" style:list-style-name="L2"/>
    <style:style style:name="P7" style:family="paragraph" style:parent-style-name="Text_20_body" style:list-style-name="L3">
      <style:text-properties style:font-name="Miriam CLM"/>
    </style:style>
    <style:style style:name="P8" style:family="paragraph" style:parent-style-name="Text_20_body" style:list-style-name="L3"/>
    <style:style style:name="T1" style:family="text">
      <style:text-properties fo:font-variant="normal" fo:text-transform="none" fo:color="#0f1115" loext:opacity="100%" style:font-name="Miriam CLM" fo:font-size="13pt" fo:letter-spacing="normal" fo:font-style="normal" fo:font-weight="bold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f1115" loext:opacity="100%" style:font-name="Miriam CLM" fo:font-size="12pt" fo:letter-spacing="normal" fo:font-style="normal" fo:font-weight="bold"/>
    </style:style>
    <style:style style:name="T4" style:family="text">
      <style:text-properties fo:font-variant="normal" fo:text-transform="none" fo:color="#0f1115" loext:opacity="100%" style:font-name="Miriam CLM" fo:font-size="12pt" fo:letter-spacing="normal" fo:font-style="normal" fo:font-weight="normal"/>
    </style:style>
    <style:style style:name="T5" style:family="text">
      <style:text-properties style:font-name="Miriam CLM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ossier de actividades: Bloque 2 – Os totalitarismos e a expansión territorial</text:span></text:span></text:p>
      <text:p text:style-name="P2"/>
      <text:p text:style-name="P2"><text:span text:style-name="T2">Exercicio 1.</text:span> Análise de fontes primarias: propaganda e lexislación racista</text:p>
      <text:p text:style-name="Text_20_body"><text:span text:style-name="Strong_20_Emphasis"><text:span text:style-name="T3">Documento A (Leis de Núremberg, 15 de setembro de 1935):</text:span></text:span><text:span text:style-name="T4"><text:line-break/></text:span><text:span text:style-name="Emphasis"><text:span text:style-name="T4">“§1. Un súbdito do Estado é aquel que goza da protección do Reich alemán e ten por iso obrigacións concretas. §2. Só é cidadán do Reich o súbdito de sangue alemán ou afín que, co seu comportamento, demostre estar disposto e apto a servir ao pobo alemán e ao Reich.”</text:span></text:span></text:p>
      <text:p text:style-name="Text_20_body"><text:span text:style-name="Strong_20_Emphasis"><text:span text:style-name="T3">Documento B (Cartel de propaganda fascista, Italia, anos 30):</text:span></text:span><text:span text:style-name="T4"><text:line-break/></text:span><text:span text:style-name="Emphasis"><text:span text:style-name="T4">“Crédito! Unha nación de produtores! A Italia fascista constrúe o seu imperio.”</text:span></text:span><text:span text:style-name="T4"> (Imaxe dun campesiño, un obreiro e un soldado baixo o fascio)</text:span></text:p>
      <text:p text:style-name="Text_20_body"><text:span text:style-name="Strong_20_Emphasis"><text:span text:style-name="T5">Preguntas:</text:span></text:span></text:p>
      <text:list text:style-name="L1">
        <text:list-item>
          <text:p text:style-name="P3">Que diferenza establece a Lei de Núremberg entre “súbdito” e “cidadán”? Cal é o criterio para ser cidadán?</text:p>
        </text:list-item>
        <text:list-item>
          <text:p text:style-name="P3">Compara a mensaxe do cartel fascista italiano coa ideoloxía nazi. Que elementos comúns atopas e cal é o eixe central que os diferencia?</text:p>
        </text:list-item>
        <text:list-item>
          <text:p text:style-name="P3">Como utilizaban estes réximes o dereito e a propaganda para lexitimar o seu poder e excluír a quen consideraban “inimigos”?</text:p>
        </text:list-item>
      </text:list>
      <text:p text:style-name="P2"/>
      <text:p text:style-name="P2"><text:span text:style-name="T2">Exercicio 2. </text:span>Táboa de datos: expansión territorial do Eixe (1935-1939)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1"><text:span text:style-name="Strong_20_Emphasis"><text:span text:style-name="T5">Data</text:span></text:span></text:p>
            </table:table-cell>
            <table:table-cell table:style-name="Tabla1.A1" office:value-type="string">
              <text:p text:style-name="P1"><text:span text:style-name="Strong_20_Emphasis"><text:span text:style-name="T5">Acontecemento</text:span></text:span></text:p>
            </table:table-cell>
            <table:table-cell table:style-name="Tabla1.A1" office:value-type="string">
              <text:p text:style-name="P1"><text:span text:style-name="Strong_20_Emphasis"><text:span text:style-name="T5">Reacción da Sociedade de Nacións / potencias</text:span></text:span></text:p>
            </table:table-cell>
          </table:table-row>
        </table:table-header-rows>
        <table:table-row>
          <table:table-cell table:style-name="Tabla1.A2" office:value-type="string">
            <text:p text:style-name="P4">1935</text:p>
          </table:table-cell>
          <table:table-cell table:style-name="Tabla1.A2" office:value-type="string">
            <text:p text:style-name="P4">Italia invade Etiopía</text:p>
          </table:table-cell>
          <table:table-cell table:style-name="Tabla1.A2" office:value-type="string">
            <text:p text:style-name="P4">Sancións económicas ineficaces; non inclúen petróleo</text:p>
          </table:table-cell>
        </table:table-row>
        <table:table-row>
          <table:table-cell table:style-name="Tabla1.A2" office:value-type="string">
            <text:p text:style-name="P4">1936</text:p>
          </table:table-cell>
          <table:table-cell table:style-name="Tabla1.A2" office:value-type="string">
            <text:p text:style-name="P4">Alemaña remilitariza Renania</text:p>
          </table:table-cell>
          <table:table-cell table:style-name="Tabla1.A2" office:value-type="string">
            <text:p text:style-name="P4">Protesta, pero non intervención</text:p>
          </table:table-cell>
        </table:table-row>
        <table:table-row>
          <table:table-cell table:style-name="Tabla1.A2" office:value-type="string">
            <text:p text:style-name="P4">1938</text:p>
          </table:table-cell>
          <table:table-cell table:style-name="Tabla1.A2" office:value-type="string">
            <text:p text:style-name="P4">Anschluss (anexión de Austria)</text:p>
          </table:table-cell>
          <table:table-cell table:style-name="Tabla1.A2" office:value-type="string">
            <text:p text:style-name="P4">Aceptación internacional</text:p>
          </table:table-cell>
        </table:table-row>
        <table:table-row>
          <table:table-cell table:style-name="Tabla1.A2" office:value-type="string">
            <text:p text:style-name="P4">1938</text:p>
          </table:table-cell>
          <table:table-cell table:style-name="Tabla1.A2" office:value-type="string">
            <text:p text:style-name="P4">Acordos de Múnic (anexión dos Sudetes)</text:p>
          </table:table-cell>
          <table:table-cell table:style-name="Tabla1.A2" office:value-type="string">
            <text:p text:style-name="P4">Política de apaciguamento; Chamberlain proclama “paz para o noso tempo”</text:p>
          </table:table-cell>
        </table:table-row>
        <table:table-row>
          <table:table-cell table:style-name="Tabla1.A2" office:value-type="string">
            <text:p text:style-name="P4">1939</text:p>
          </table:table-cell>
          <table:table-cell table:style-name="Tabla1.A2" office:value-type="string">
            <text:p text:style-name="P4">Ocupación do resto de Checoslovaquia</text:p>
          </table:table-cell>
          <table:table-cell table:style-name="Tabla1.A2" office:value-type="string">
            <text:p text:style-name="P4">Fin do apaciguamento; garantías a Polonia</text:p>
          </table:table-cell>
        </table:table-row>
      </table:table>
      <text:p text:style-name="Text_20_body"><text:span text:style-name="Strong_20_Emphasis"><text:span text:style-name="T5">Preguntas:</text:span></text:span></text:p>
      <text:list text:style-name="L2">
        <text:list-item>
          <text:p text:style-name="P5">Que patrón observas na resposta das democracias occidentais a cada agresión?</text:p>
        </text:list-item>
        <text:list-item>
          <text:p text:style-name="P6"><text:span text:style-name="T4">Explica o concepto de </text:span><text:span text:style-name="Emphasis"><text:span text:style-name="T4">política de apaciguamento</text:span></text:span><text:span text:style-name="T4">. Por que foi aplicada? Que consecuencias tivo?</text:span></text:p>
        </text:list-item>
        <text:list-item>
          <text:p text:style-name="P5">Como inflúe a Guerra Civil Española (1936-1939) neste contexto de tensión internacional?</text:p>
        </text:list-item>
      </text:list>
      <text:p text:style-name="P2"><text:soft-page-break/></text:p>
      <text:p text:style-name="P2"><text:span text:style-name="T2">Exercicio 3.</text:span> Cuestión de extensión media</text:p>
      <text:p text:style-name="Text_20_body"><text:span text:style-name="Strong_20_Emphasis"><text:span text:style-name="T3">Enunciado:</text:span></text:span><text:span text:style-name="T4"><text:line-break/>“Os réximes totalitarios dos anos 30 compartiron trazos estruturais, pero as súas diferenzas foron fundamentais para explicar o seu desenvolvemento e as súas consecuencias.”</text:span></text:p>
      <text:p text:style-name="Text_20_body"><text:span text:style-name="T4">Elabora un texto (15-20 liñas) no que compares o </text:span><text:span text:style-name="Strong_20_Emphasis"><text:span text:style-name="T3">fascismo italiano</text:span></text:span><text:span text:style-name="T4">, o </text:span><text:span text:style-name="Strong_20_Emphasis"><text:span text:style-name="T3">nazismo alemán</text:span></text:span><text:span text:style-name="T4"> e o </text:span><text:span text:style-name="Strong_20_Emphasis"><text:span text:style-name="T3">estalinismo soviético</text:span></text:span><text:span text:style-name="T4"> atendendo a:</text:span></text:p>
      <text:list text:style-name="L3">
        <text:list-item>
          <text:p text:style-name="P7">Papel do líder e culto á personalidade.</text:p>
        </text:list-item>
        <text:list-item>
          <text:p text:style-name="P7">Uso do terror e represión.</text:p>
        </text:list-item>
        <text:list-item>
          <text:p text:style-name="P8"><text:span text:style-name="T4">Papel da ideoloxía (nacionalismo, racismo, revolución mundial).<text:line-break/>Inclúe polo menos unha referencia ao concepto de </text:span><text:span text:style-name="Emphasis"><text:span text:style-name="T4">totalitarismo</text:span></text:span><text:span text:style-name="T4"> formulado por Hannah Arendt.</text:span></text:p>
        </text:list-item>
      </text:list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23T13:55:14.379399900</meta:creation-date>
    <dc:date>2026-03-23T13:56:31.896769000</dc:date>
    <meta:editing-duration>PT1M18S</meta:editing-duration>
    <meta:editing-cycles>1</meta:editing-cycles>
    <meta:document-statistic meta:table-count="1" meta:image-count="0" meta:object-count="0" meta:page-count="2" meta:paragraph-count="38" meta:word-count="378" meta:character-count="2425" meta:non-whitespace-character-count="2091"/>
    <meta:generator>LibreOffice/25.8.4.2$Windows_X86_64 LibreOffice_project/290daaa01b999472f0c7a3890eb6a550fd74c6df</meta:generator>
  </office:meta>
</office:document-meta>
</file>