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margin-left="0cm" fo:margin-right="0cm" fo:margin-top="0cm" fo:margin-bottom="0.635cm" style:contextual-spacing="false" fo:orphans="2" fo:widows="2" fo:text-indent="0cm" style:auto-text-indent="false"/>
      <style:text-properties fo:font-variant="normal" fo:text-transform="none" fo:color="#1e1e1e" loext:opacity="100%" style:font-name="apple-system" fo:font-size="14pt" fo:letter-spacing="normal" fo:font-style="normal" fo:font-weight="normal" style:font-size-asian="14pt" style:font-size-complex="14pt"/>
    </style:style>
    <style:style style:name="P2" style:family="paragraph" style:parent-style-name="Heading_20_2">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3" style:family="paragraph" style:parent-style-name="Standard">
      <style:text-properties fo:font-size="14pt" style:font-size-asian="14pt" style:font-size-complex="14pt"/>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5" style:family="paragraph" style:parent-style-name="Text_20_body">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6" style:family="paragraph" style:parent-style-name="Text_20_body" style:list-style-name="L1">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7" style:family="paragraph" style:parent-style-name="Text_20_body" style:list-style-name="L2">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8" style:family="paragraph" style:parent-style-name="Text_20_body" style:list-style-name="L3">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9" style:family="paragraph" style:parent-style-name="Text_20_body" style:list-style-name="L4">
      <style:paragraph-properties fo:margin-top="0cm" fo:margin-bottom="0.635cm" style:contextual-spacing="false" fo:orphans="2" fo:widows="2"/>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style:style style:name="P10" style:family="paragraph" style:parent-style-name="Text_20_body">
      <style:paragraph-properties fo:margin-top="0cm" fo:margin-bottom="0.635cm" style:contextual-spacing="false" fo:orphans="2" fo:widows="2"/>
    </style:style>
    <style:style style:name="T1" style:family="text">
      <style:text-properties fo:font-variant="normal" fo:text-transform="none" fo:color="#1e1e1e" loext:opacity="100%" style:font-name="apple-system" fo:font-size="18pt" fo:letter-spacing="normal" fo:font-style="normal" fo:font-weight="normal" loext:padding="0cm" loext:border="none"/>
    </style:style>
    <style:style style:name="T2" style:family="text">
      <style:text-properties fo:font-variant="normal" fo:text-transform="none" fo:color="#1e1e1e" loext:opacity="100%" style:font-name="apple-system" fo:letter-spacing="normal" fo:font-style="normal" fo:font-weight="normal" loext:padding="0cm" loext:border="none"/>
    </style:style>
    <style:style style:name="T3" style:family="text">
      <style:text-properties fo:font-variant="normal" fo:text-transform="none" fo:color="#1e1e1e" loext:opacity="100%" style:font-name="apple-system" fo:font-size="14pt" fo:letter-spacing="normal" fo:font-style="normal" fo:font-weight="normal" style:font-size-asian="14pt" style:font-size-complex="14pt" loext:padding="0cm" loext: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rabajos de lectura para 4º de ESO</text:h>
      <text:p text:style-name="P4">Aquí encontrarás las instrucciones para los trabajos de lectura.<text:bookmark text:name="more-2015"/></text:p>
      <text:h text:style-name="P2" text:outline-level="2">Indicaciones previas</text:h>
      <text:p text:style-name="P5">Antes de explicarte en qué consiste cada trabajo, voy a dejar algunos puntos claros:</text:p>
      <text:list xml:id="list3783237183" text:style-name="L1">
        <text:list-item>
          <text:p text:style-name="P6">Para alcanzar la nota máxima de la asignatura, debes leerte al menos un libro al trimestre.</text:p>
        </text:list-item>
        <text:list-item>
          <text:p text:style-name="P6">Puedes leer más de un libro. Aceptaré hasta dos lecturas extra, cada una canjeable por medio punto más sobre la nota final del trimestre. Para demostrar esta lectura extra se debe entregar una ficha de lectura simple.</text:p>
        </text:list-item>
        <text:list-item>
          <text:p text:style-name="P6">No se valorarán trabajos que no se hayan notificado previamente en el formulario habilitado para ello.</text:p>
        </text:list-item>
        <text:list-item>
          <text:p text:style-name="P6">Puedes leer cualquier libro adecuado a tu edad. Si no tienes o no sabes qué leer, pregunta en la biblioteca.</text:p>
        </text:list-item>
        <text:list-item>
          <text:p text:style-name="P6">No solo puedes leer novela. Puedes también leer cómic, divulgación científica, poesía…</text:p>
        </text:list-item>
      </text:list>
      <text:h text:style-name="P2" text:outline-level="2">Encabezamiento</text:h>
      <text:p text:style-name="P5">Elijas el trabajo que elijas, debes colocar los siguientes datos al principio del documento, presentación, audio o vídeo:</text:p>
      <text:list xml:id="list3633542549" text:style-name="L2">
        <text:list-item>
          <text:p text:style-name="P7">Tu nombre, apellidos y grupo.</text:p>
        </text:list-item>
        <text:list-item>
          <text:p text:style-name="P7">Evaluación a la que corresponde la lectura.</text:p>
        </text:list-item>
        <text:list-item>
          <text:p text:style-name="P7">Nombre del libro.</text:p>
        </text:list-item>
        <text:list-item>
          <text:p text:style-name="P7">Autor.</text:p>
        </text:list-item>
        <text:list-item>
          <text:p text:style-name="P7">Número de páginas.</text:p>
        </text:list-item>
      </text:list>
      <text:h text:style-name="P2" text:outline-level="2"><text:soft-page-break/>Ficha de lectura simple</text:h>
      <text:p text:style-name="P5">Una ficha de lectura, por escrito. Lo puedes entregar a mano o en formato digital, como prefieras.</text:p>
      <text:p text:style-name="P10"><text:span text:style-name="Strong_20_Emphasis"><text:span text:style-name="T3">Breve resumen del argumento: </text:span></text:span></text:p>
      <text:p text:style-name="P10"><text:span text:style-name="T3">Insisto en lo de </text:span><text:span text:style-name="Strong_20_Emphasis"><text:span text:style-name="T3">breve</text:span></text:span><text:span text:style-name="T3">: si el argumento es de más de una carilla, muy probablemente no lo lea entero. No hace falta contar toda la trama. Y, por favor, mucho mejor si no es copiado de internet. No digo que no mires y te bases en lo que encuentres, pero respétame un poco y no copies.</text:span></text:p>
      <text:p text:style-name="P10"><text:span text:style-name="Strong_20_Emphasis"><text:span text:style-name="T3">Análisis de personajes: </text:span></text:span></text:p>
      <text:p text:style-name="P5">Se trata de nombrar, describir y analizar brevemente a los personajes principales.</text:p>
      <text:list xml:id="list2672421647" text:style-name="L3">
        <text:list-item>
          <text:p text:style-name="P8">Carácter</text:p>
        </text:list-item>
        <text:list-item>
          <text:p text:style-name="P8">Evolución (¿evoluciona o no?, ¿cómo cambia?)</text:p>
        </text:list-item>
        <text:list-item>
          <text:p text:style-name="P8">Papel que cumple en la trama (¿es protagonista, antagonista, secundario…?, ¿es un protagonista que tiene un papel activo en la trama?, ¿se ve involucrado sin quererlo?…)</text:p>
        </text:list-item>
        <text:list-item>
          <text:p text:style-name="P8">Cualquier otro aspecto de los personajes principales que te llamen la atención.</text:p>
        </text:list-item>
      </text:list>
      <text:p text:style-name="P10"><text:span text:style-name="T3">Estas preguntas son ideas para que </text:span><text:span text:style-name="Strong_20_Emphasis"><text:span text:style-name="T3">redactes</text:span></text:span><text:span text:style-name="T3"> tu análisis, </text:span><text:span text:style-name="Strong_20_Emphasis"><text:span text:style-name="T3">no tienes que copiar cada apartado y responderlo tal cual</text:span></text:span><text:span text:style-name="T3">.</text:span></text:p>
      <text:p text:style-name="P10"><text:span text:style-name="Strong_20_Emphasis"><text:span text:style-name="T3">Opinión personal: </text:span></text:span></text:p>
      <text:p text:style-name="P5">No me sirve «me ha gustado mucho, lo recomiendo». Eso se puede decir de cualquier libro aunque no te lo hayas leído.</text:p>
      <text:p text:style-name="P5">Aquí puedes contar:</text:p>
      <text:list xml:id="list1584738240" text:style-name="L4">
        <text:list-item>
          <text:p text:style-name="P9"><text:soft-page-break/>Si el libro te ha aburrido</text:p>
        </text:list-item>
        <text:list-item>
          <text:p text:style-name="P9">Si se te ha hecho pesado de leer o no</text:p>
        </text:list-item>
        <text:list-item>
          <text:p text:style-name="P9">Si la trama es interesante.</text:p>
        </text:list-item>
        <text:list-item>
          <text:p text:style-name="P9">Si te sientes identificado con los personajes o algo que les ocurre.</text:p>
        </text:list-item>
        <text:list-item>
          <text:p text:style-name="P9">Si te gusta el final o no, y cómo lo cambiarías.</text:p>
        </text:list-item>
        <text:list-item>
          <text:p text:style-name="P9">Cualquier otro aspecto que consideres.</text:p>
        </text:list-item>
      </text:list>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5T10:49:07.507833491</meta:creation-date>
    <dc:date>2026-03-05T10:49:56.133200456</dc:date>
    <meta:editing-duration>PT49S</meta:editing-duration>
    <meta:editing-cycles>1</meta:editing-cycles>
    <meta:document-statistic meta:table-count="0" meta:image-count="0" meta:object-count="0" meta:page-count="3" meta:paragraph-count="36" meta:word-count="428" meta:character-count="2425" meta:non-whitespace-character-count="2050"/>
    <meta:generator>LibreOffice/7.0.4.2$Linux_X86_64 LibreOffice_project/00$Build-2</meta:generator>
  </office:meta>
</office:document-meta>
</file>