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rsid="00158c8b" officeooo:paragraph-rsid="00158c8b"/>
    </style:style>
    <style:style style:name="P2" style:family="paragraph" style:parent-style-name="Standard">
      <style:paragraph-properties fo:line-height="150%" fo:text-align="justify" style:justify-single-word="false"/>
      <style:text-properties style:font-name="Times New Roman"/>
    </style:style>
    <style:style style:name="P3" style:family="paragraph" style:parent-style-name="Standard">
      <style:paragraph-properties fo:line-height="150%" fo:text-align="center" style:justify-single-word="false"/>
      <style:text-properties style:font-name="Times New Roman"/>
    </style:style>
    <style:style style:name="T1" style:family="text">
      <style:text-properties officeooo:rsid="00158c8b"/>
    </style:style>
    <style:style style:name="T2" style:family="text">
      <style:text-properties officeooo:rsid="0016f23d"/>
    </style:style>
    <style:style style:name="T3" style:family="text">
      <style:text-properties officeooo:rsid="0017e648"/>
    </style:style>
    <style:style style:name="T4" style:family="text">
      <style:text-properties officeooo:rsid="00198c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span text:style-name="T1">1 <text:s/></text:span>Escrito está en mi alma vuestro gesto <text:span text:style-name="T4">10</text:span><text:span text:style-name="T3">A</text:span></text:p>
      <text:p text:style-name="P3"><text:span text:style-name="T1">2 <text:s/></text:span>y cuanto yo escribir de vos deseo; <text:span text:style-name="T3">11A</text:span></text:p>
      <text:p text:style-name="P3"><text:span text:style-name="T1">3 <text:s/></text:span>vos sola lo escribisteis; yo lo leo <text:span text:style-name="T3">11A</text:span></text:p>
      <text:p text:style-name="P3"><text:span text:style-name="T1">4 <text:s/></text:span>tan solo que aun de vos me guardo en esto. <text:span text:style-name="T3">11A</text:span></text:p>
      <text:p text:style-name="P3"/>
      <text:p text:style-name="P3"><text:span text:style-name="T1">5 <text:s/></text:span>En esto estoy y estaré siempre puesto; <text:span text:style-name="T3">10 A</text:span></text:p>
      <text:p text:style-name="P3"><text:span text:style-name="T1">6 <text:s/></text:span>que aunque no cabe en mí cuanto en vos veo, <text:span text:style-name="T3">11A</text:span></text:p>
      <text:p text:style-name="P3"><text:span text:style-name="T1">7 <text:s/></text:span>de tanto bien lo que no entiendo creo, <text:span text:style-name="T3">11A</text:span></text:p>
      <text:p text:style-name="P3"><text:span text:style-name="T1">8 <text:s/></text:span>tomando ya la fe por presupuesto. <text:span text:style-name="T3">11A</text:span></text:p>
      <text:p text:style-name="P3"/>
      <text:p text:style-name="P3"><text:span text:style-name="T1">9 <text:s/></text:span>Yo no nací sino para quereros; <text:span text:style-name="T3">11A</text:span></text:p>
      <text:p text:style-name="P3"><text:span text:style-name="T1">10 <text:s/></text:span>mi alma os ha cortado a su medida; <text:span text:style-name="T3">1</text:span><text:span text:style-name="T4">0</text:span><text:span text:style-name="T3">B</text:span></text:p>
      <text:p text:style-name="P3"><text:span text:style-name="T1">11 <text:s/></text:span>por hábito del alma misma os quiero; <text:span text:style-name="T3">11A</text:span></text:p>
      <text:p text:style-name="P3"/>
      <text:p text:style-name="P3"><text:span text:style-name="T1">12 <text:s/></text:span>cuanto tengo confieso yo deberos; <text:span text:style-name="T3">11A</text:span></text:p>
      <text:p text:style-name="P3"><text:span text:style-name="T1">13 <text:s/></text:span>por vos nací por vos tengo la vida, <text:span text:style-name="T3">11B</text:span></text:p>
      <text:p text:style-name="P3"><text:span text:style-name="T1">14 <text:s/></text:span>por vos he de morir, y por vos muero. <text:span text:style-name="T3">11A</text:span></text:p>
      <text:p text:style-name="P2"/>
      <text:p text:style-name="P1">A lo largo de las siguientes líneas, se procederá a realizar el análisis de contenido del poema propuesto. En primer lugar, el tema del poema es el amor. En él, un yo lírico expresa cuánto ama a un tú lírico, al cual afirma que amará siempre, hasta el punto de poder dar su propia vida por ese amor.</text:p>
      <text:p text:style-name="P1">A continuación, se realizará el análisis detallado del contenido. Así, el poema comienza con una primera estrofa donde se observa ese profundo amor que el yo lírico siente hacia el tú lírico, hasta el punto de afirmar que tiene grabada en el alma el rostro de ese tú lírico, algo que se puede leer en el primer verso, donde se compara el “gesto” con la cara del tú lírico: “escrito está en mi alma vuestro gesto” (verso 1). En esta primera estrofa se muestra <text:s/>también que el yo lírico es un hombre, algo que podemos leer en el adjetivo “solo” (verso 4). De igual manera, el tú lírico es una mujer, como podemos afirmar por el adjetivo “sola” (verso 3). En los versos 3 y 4 se confirma que el yo lírico no es correspondido, ya que se <text:span text:style-name="T2">dice</text:span> que está solo en ese amor. Ha sido ella la que ha grabado a fuego en el alma de él su cara, pero no le corresponde. Esta idea refuerza el hecho de que la amada es la culpable del sufrimiento de la voz poética, qu<text:span text:style-name="T2">e</text:span> está profundamente sola: “tan solo que aun de vos me guardo en esto” (verso 4).</text:p>
      <text:p text:style-name="P1">En la segunda estrofa, el yo lírico expresa que siempre va a amar al tú lírico, ya que no puede dejar de quererla, algo que se puede leer en el verso 5: “en esto estoy y estaré siempre puesto” (verso 5). <text:soft-page-break/>En esta misma estrofa se realiza una comparación entre la fe y el amor, lo que refuerza la idea de que el sentimiento de amor del yo lírico es tan fuerte, que lo llega a comparar con la religión: “de tanto bien lo que no entiendo creo, / tomando ya la fe por presupuesto” (versos 7 y 8). <text:s/>En esos mismos versos se expresa <text:s/>que, aunque el yo lírico no entiende bien lo que siente, no le importa, porque cree en el tú lírico por encima de todas las cosas.</text:p>
      <text:p text:style-name="P1">La tercera estrofa confirma lo ya sabido, que el yo lírico solo ha nacido para querer al tú lírico. Esto <text:s/>quiere decir que la finalidad principal de su vida es querer al tú lírico: “yo no nací sino para quereros” (verso 9). El yo poético quiere tanto al tú lírico que hasta su propia alma está hecha para querer a esa persona.</text:p>
      <text:p text:style-name="P1">Por último, el poema termina con una cuarta estrofa en la que el yo lírico reitera la idea de que solo ha nacido para querer al tú lírico. Lo único que mantiene con vida al yo lírico es ese amor, de tal manera que incluso llega a afirmar que moriría por el tú lírico si fuera necesario: “por vos nací por vos tengo la vida, / por vos he de morir, y por vos muero” (versos 13 y 14). </text:p>
      <text:p text:style-name="P1"/>
      <text:p text:style-name="P1">A continuación, se procederá a realizar el análisis de la forma. En primer lugar, se indica que el molde métrico ya se ha analizado en el poema. Este texto es un soneto, que es un poema de catorce versos endecasílabos, agrupados en dos cuartetos y dos terceto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12T10:12:05.869000000</meta:creation-date>
    <dc:date>2026-02-12T11:18:14.286678498</dc:date>
    <meta:editing-duration>PT23M12S</meta:editing-duration>
    <meta:editing-cycles>2</meta:editing-cycles>
    <meta:generator>LibreOffice/7.0.4.2$Linux_X86_64 LibreOffice_project/00$Build-2</meta:generator>
    <meta:document-statistic meta:table-count="0" meta:image-count="0" meta:object-count="0" meta:page-count="2" meta:paragraph-count="20" meta:word-count="710" meta:character-count="3566" meta:non-whitespace-character-count="2856"/>
  </office:meta>
</office:document-meta>
</file>