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iriam CLM" svg:font-family="'Miriam CLM'" style:font-family-generic="modern"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text-align="justify" style:justify-single-word="false"/>
      <style:text-properties style:font-name="Miriam CLM" fo:font-size="10pt" style:font-size-asian="10pt" style:font-size-complex="10pt"/>
    </style:style>
    <style:style style:name="P2" style:family="paragraph" style:parent-style-name="Heading_20_2">
      <style:paragraph-properties fo:text-align="justify" style:justify-single-word="false"/>
      <style:text-properties style:font-name="Miriam CLM" fo:font-size="10pt" style:font-size-asian="10pt" style:font-size-complex="10pt"/>
    </style:style>
    <style:style style:name="P3" style:family="paragraph" style:parent-style-name="Quotations">
      <style:paragraph-properties fo:text-align="justify" style:justify-single-word="false"/>
      <style:text-properties style:font-name="Miriam CLM" fo:font-size="10pt" style:font-size-asian="10pt" style:font-size-complex="10pt"/>
    </style:style>
    <style:style style:name="P4" style:family="paragraph" style:parent-style-name="Quotations">
      <style:paragraph-properties fo:text-align="justify" style:justify-single-word="false"/>
    </style:style>
    <style:style style:name="P5" style:family="paragraph" style:parent-style-name="Text_20_body" style:list-style-name="L1">
      <style:paragraph-properties fo:text-align="justify" style:justify-single-word="false"/>
    </style:style>
    <style:style style:name="P6" style:family="paragraph" style:parent-style-name="Text_20_body">
      <style:paragraph-properties fo:text-align="justify" style:justify-single-word="false"/>
      <style:text-properties style:font-name="Miriam CLM" fo:font-size="10pt" style:font-size-asian="10pt" style:font-size-complex="10pt"/>
    </style:style>
    <style:style style:name="P7" style:family="paragraph" style:parent-style-name="Heading_20_3">
      <style:paragraph-properties fo:text-align="justify" style:justify-single-word="false"/>
      <style:text-properties style:font-name="Miriam CLM" fo:font-size="10pt" style:font-size-asian="10pt" style:font-size-complex="10pt"/>
    </style:style>
    <style:style style:name="P8" style:family="paragraph" style:parent-style-name="Text_20_body">
      <style:paragraph-properties fo:text-align="justify" style:justify-single-word="false"/>
    </style:style>
    <style:style style:name="P9" style:family="paragraph" style:parent-style-name="Standard">
      <style:paragraph-properties fo:text-align="justify" style:justify-single-word="false"/>
      <style:text-properties style:font-name="Miriam CLM" fo:font-size="10pt" style:font-size-asian="10pt" style:font-size-complex="10pt"/>
    </style:style>
    <style:style style:name="T1" style:family="text">
      <style:text-properties style:font-name="Miriam CLM" fo:font-size="10pt" style:font-size-asian="10pt" style:font-size-complex="10pt"/>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O Manifesto do Comité Revolucionario (Outubro de 1930)</text:h>
      <text:h text:style-name="P2" text:outline-level="2">1. O Texto (Fonte)</text:h>
      <text:p text:style-name="P3">«¡Españoles! Surge de las entrañas sociales un profundo clamor popular que demanda justicia... Puestas sus esperanzas en la República, el pueblo está ya en medio de la calle... cuando hemos pedido libertad, se nos ha ofrecido como concesión unas Cortes amañadas... resultantes de un sufragio falsificado, convocadas por un Gobierno de dictadura, instrumento de un rey que ha violado la Constitución y realizadas con la colaboración de un caciquismo omnipotente (...) Venimos a derribar la fortaleza en que se ha encastillado el Poder personal, a meter la Monarquía en los archivos de la Historia y a establecer la República sobre la base de la soberanía nacional representada en una Asamblea Constituyente... asumimos las funciones del Poder Público con carácter de Gobierno Provisional. ¡Viva España con honra! ¡Viva la República!»</text:p>
      <text:p text:style-name="P4"><text:span text:style-name="Strong_20_Emphasis"><text:span text:style-name="T1">Manifiesto del comité revolucionario (octubre de 1930).</text:span></text:span></text:p>
      <text:h text:style-name="P2" text:outline-level="2">2. Identificación e Contextualización</text:h>
      <text:list text:style-name="L1">
        <text:list-item>
          <text:p text:style-name="P5"><text:span text:style-name="Strong_20_Emphasis"><text:span text:style-name="T1">Natureza:</text:span></text:span><text:span text:style-name="T1"> Texto </text:span><text:span text:style-name="Strong_20_Emphasis"><text:span text:style-name="T1">narrativo-político</text:span></text:span><text:span text:style-name="T1"> (manifesto). É unha fonte primaria de carácter público, revolucionario e programático.</text:span></text:p>
        </text:list-item>
        <text:list-item>
          <text:p text:style-name="P5"><text:span text:style-name="Strong_20_Emphasis"><text:span text:style-name="T1">Autores:</text:span></text:span><text:span text:style-name="T1"> O </text:span><text:span text:style-name="Strong_20_Emphasis"><text:span text:style-name="T1">Comité Revolucionario</text:span></text:span><text:span text:style-name="T1">, nado do </text:span><text:span text:style-name="Strong_20_Emphasis"><text:span text:style-name="T1">Pacto de San Sebastián</text:span></text:span><text:span text:style-name="T1"> (agosto de 1930). Estaba composto por figuras como Niceto Alcalá-Zamora, Manuel Azaña, Indalecio Prieto ou Alejandro Lerroux, representando a republicanos, socialistas e nacionalistas.</text:span></text:p>
        </text:list-item>
        <text:list-item>
          <text:p text:style-name="P5"><text:span text:style-name="Strong_20_Emphasis"><text:span text:style-name="T1">Cronoloxía:</text:span></text:span><text:span text:style-name="T1"> Outubro de 1930.</text:span></text:p>
        </text:list-item>
        <text:list-item>
          <text:p text:style-name="P5"><text:span text:style-name="Strong_20_Emphasis"><text:span text:style-name="T1">Contexto:</text:span></text:span><text:span text:style-name="T1"> Tras a dimisión de Primo de Rivera en xaneiro de 1930, o rei Alfonso XIII nomeou ao xeral </text:span><text:span text:style-name="Strong_20_Emphasis"><text:span text:style-name="T1">Berenguer</text:span></text:span><text:span text:style-name="T1"> para tratar de volver á normalidade constitucional da Restauración (etapa coñecida como a </text:span><text:span text:style-name="Emphasis"><text:span text:style-name="T1">Dictablanda</text:span></text:span><text:span text:style-name="T1">). Porén, a oposición considerou que a Monarquía quedara invalidada por apoiar a Ditadura durante seis anos. Este manifesto é a declaración de guerra política do bloque republicano-socialista contra o réxime monárquico.</text:span></text:p>
        </text:list-item>
      </text:list>
      <text:h text:style-name="P2" text:outline-level="2">3. Comentario Histórico baseado na fonte</text:h>
      <text:p text:style-name="P6">O manifesto debulla os motivos da ruptura e o proxecto de futuro:</text:p>
      <text:h text:style-name="P7" text:outline-level="3">A. A ruptura co pasado: "Cortes amañadas" e "Sufraxio falsificado"</text:h>
      <text:p text:style-name="P8"><text:span text:style-name="T1">O texto rexeita calquera saída negociada dentro da Monarquía. Acusa ao goberno de Berenguer de querer convocar unhas Cortes baseadas na vella política: o </text:span><text:span text:style-name="Strong_20_Emphasis"><text:span text:style-name="T1">"sufraxio falsificado"</text:span></text:span><text:span text:style-name="T1"> e o </text:span><text:span text:style-name="Strong_20_Emphasis"><text:span text:style-name="T1">"caciquismo omnipotente"</text:span></text:span><text:span text:style-name="T1">. Para os revolucionarios, o sistema da Restauración está morto e non se pode "rexenerar" dende dentro porque o propio Rei é o </text:span><text:span text:style-name="Strong_20_Emphasis"><text:span text:style-name="T1">"instrumento dunha ditadura"</text:span></text:span><text:span text:style-name="T1"> e violou o seu xuramento constitucional en 1923.</text:span></text:p>
      <text:h text:style-name="P7" text:outline-level="3">B. A Monarquía como "Poder Persoal"</text:h>
      <text:p text:style-name="P8"><text:span text:style-name="T1">O manifesto define a Monarquía como unha </text:span><text:span text:style-name="Strong_20_Emphasis"><text:span text:style-name="T1">"fortaleza"</text:span></text:span><text:span text:style-name="T1"> do poder persoal de Alfonso XIII. A estratexia é clara: </text:span><text:span text:style-name="Strong_20_Emphasis"><text:span text:style-name="T1">«meter a Monarquía nos arquivos da Historia»</text:span></text:span><text:span text:style-name="T1">. Xa non se busca reformar o trono, senón eliminalo. A linguaxe é de ruptura total, apelando a que o pobo xa está </text:span><text:span text:style-name="Strong_20_Emphasis"><text:span text:style-name="T1">«no medio da rúa»</text:span></text:span><text:span text:style-name="T1">, o que reflicte o auxe do republicanismo nas cidades e entre os intelectuais.</text:span></text:p>
      <text:h text:style-name="P7" text:outline-level="3">C. A Soberanía Nacional e a Asamblea Constituínte</text:h>
      <text:p text:style-name="P8"><text:span text:style-name="T1">Fronte ao poder do Rei, os asinantes propoñen a </text:span><text:span text:style-name="Strong_20_Emphasis"><text:span text:style-name="T1">Soberanía Nacional</text:span></text:span><text:span text:style-name="T1">. O obxectivo inmediato é unha </text:span><text:span text:style-name="Strong_20_Emphasis"><text:span text:style-name="T1">Asamblea Constituínte</text:span></text:span><text:span text:style-name="T1"> que redacte un novo "Estatuto" (a futura Constitución de 1931). O texto menciona aspiracións de </text:span><text:span text:style-name="Strong_20_Emphasis"><text:span text:style-name="T1">«igualdade económica e xustiza social»</text:span></text:span><text:span text:style-name="T1">, o que amosa a alianza co movemento obreiro (PSOE e UGT) para facer da República un réxime non só político, senón transformador da sociedade.</text:span></text:p>
      <text:h text:style-name="P7" text:outline-level="3"><text:soft-page-break/>D. Autolexitimación: O Goberno Provisional</text:h>
      <text:p text:style-name="P8"><text:span text:style-name="T1">Un punto clave é que os asinantes xa se proclaman como </text:span><text:span text:style-name="Strong_20_Emphasis"><text:span text:style-name="T1">«Goberno Provisional»</text:span></text:span><text:span text:style-name="T1">. Non piden permiso; asumen as funcións do Poder Público. Esta lxitimidade revolucionaria sería a que aplicarían tras as eleccións do 14 de abril de 1931, cando este mesmo Comité se fixo cargo do Estado tras a marcha do Rei.</text:span></text:p>
      <text:h text:style-name="P2" text:outline-level="2">4. Conclusión e Transmisión</text:h>
      <text:p text:style-name="P6">O manifesto de outubro de 1930 é o acta de nacemento simbólica da Segunda República. Aínda que o intento de sublevación militar en decembro de 1930 (Jaca) fracasou e os líderes foron encarcerados, a forza deste manifesto foi imparable.</text:p>
      <text:p text:style-name="P8"><text:span text:style-name="T1">A frase final </text:span><text:span text:style-name="Strong_20_Emphasis"><text:span text:style-name="T1">«¡Viva España con honra!»</text:span></text:span><text:span text:style-name="T1"> conecta coa "Gloriosa" de 1868, indicando que se pecha o ciclo da Restauración iniciado en 1874. O texto demostra que en 1930 a monarquía de Alfonso XIII xa non tiña defensores entre as forzas vivas do país, preparando o terreo para que as eleccións municipais de abril de 1931 se convertesen nun plebiscito que expulsaría ao monarca sen necesidade de loita armada.</text:span></text:p>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iriam CLM" svg:font-family="'Miriam CLM'" style:font-family-generic="modern"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gl"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2-08T18:22:06.236635900</meta:creation-date>
    <dc:date>2026-02-08T18:22:30.552066700</dc:date>
    <meta:editing-duration>PT24S</meta:editing-duration>
    <meta:editing-cycles>1</meta:editing-cycles>
    <meta:document-statistic meta:table-count="0" meta:image-count="0" meta:object-count="0" meta:page-count="2" meta:paragraph-count="22" meta:word-count="672" meta:character-count="4258" meta:non-whitespace-character-count="3612"/>
    <meta:generator>LibreOffice/25.8.4.2$Windows_X86_64 LibreOffice_project/290daaa01b999472f0c7a3890eb6a550fd74c6df</meta:generator>
  </office:meta>
</office:document-meta>
</file>