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responsabilidade de Alfonso XIII na fin da Monarquía</text:h>
      <text:h text:style-name="P2" text:outline-level="2">1. O Texto (Fonte)</text:h>
      <text:p text:style-name="P3">«De los preceptos fundamentales de la Constitución de 1876, ni uno quedó en pie ya en los dos primeros meses de Dictadura... Cuando los presidentes de las dos cámaras... fueron a palacio... para protestar por la violación de la ley fundamental que representaba la no convocatoria de Cortes... ya habían sido violados todos los preceptos que garantizaban a los ciudadanos sus derechos elementales y civiles... Pretender, en 1930, resucitar el texto de esa misma ley fundamental era, además de una insigne torpeza, un sarcasmo que el país no podía perdonar, y quizá fue la causa principal de la repulsa a la persona del monarca... en los votos del 12 de abril de 1931».</text:p>
      <text:p text:style-name="P4"><text:span text:style-name="Strong_20_Emphasis"><text:span text:style-name="T1">Miguel Maura, </text:span></text:span><text:span text:style-name="Emphasis"><text:span text:style-name="Strong_20_Emphasis"><text:span text:style-name="T1">Así cayó Alfonso XIII</text:span></text:span></text:span><text:span text:style-name="Strong_20_Emphasis"><text:span text:style-name="T1">.</text:span></text:span></text:p>
      <text:h text:style-name="P2" text:outline-level="2">2. Identificación e Contextualización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histórico-literario</text:span></text:span><text:span text:style-name="T1"> (memorias/análise política). É unha fonte primaria de carácter testemuñal e reflexivo.</text:span></text:p>
        </text:list-item>
        <text:list-item>
          <text:p text:style-name="P5"><text:span text:style-name="Strong_20_Emphasis"><text:span text:style-name="T1">Autor:</text:span></text:span><text:span text:style-name="T1"> </text:span><text:span text:style-name="Strong_20_Emphasis"><text:span text:style-name="T1">Miguel Maura</text:span></text:span><text:span text:style-name="T1"> (1887-1971). Fillo de Antonio Maura, foi un político conservador que, tras o apoio de Alfonso XIII á Ditadura, rompeu coa monarquía e fundou a </text:span><text:span text:style-name="Strong_20_Emphasis"><text:span text:style-name="T1">Dereita Liberal Republicana</text:span></text:span><text:span text:style-name="T1">. Foi un dos asinantes do Pacto de San Sebastián e Ministro de Gobernación no primeiro goberno da República.</text:span></text:p>
        </text:list-item>
        <text:list-item>
          <text:p text:style-name="P5"><text:span text:style-name="Strong_20_Emphasis"><text:span text:style-name="T1">Cronoloxía:</text:span></text:span><text:span text:style-name="T1"> O autor reflexiona sobre os feitos de 1923-1931. O libro foi publicado posteriormente para explicar a transición da Monarquía á República.</text:span></text:p>
        </text:list-item>
        <text:list-item>
          <text:p text:style-name="P5"><text:span text:style-name="Strong_20_Emphasis"><text:span text:style-name="T1">Contexto:</text:span></text:span><text:span text:style-name="T1"> Tras a dimisión de Primo de Rivera en xaneiro de 1930, o Rei intentou restaurar o sistema da Restauración (a </text:span><text:span text:style-name="Emphasis"><text:span text:style-name="T1">Dictablanda</text:span></text:span><text:span text:style-name="T1"> de Berenguer). Porén, o apoio do monarca ao golpe de 1923 deixara á Coroa sen lexitimidade ante os liberais e a opinión pública.</text:span></text:p>
        </text:list-item>
      </text:list>
      <text:h text:style-name="P2" text:outline-level="2">3. Comentario Histórico baseado na fonte</text:h>
      <text:p text:style-name="P6">Maura expón con claridade o "suicidio" político de Alfonso XIII:</text:p>
      <text:h text:style-name="P7" text:outline-level="3">A. A violación sistemática da Constitución</text:h>
      <text:p text:style-name="P8"><text:span text:style-name="T1">O autor destaca que a </text:span><text:span text:style-name="Strong_20_Emphasis"><text:span text:style-name="T1">Constitución de 1876</text:span></text:span><text:span text:style-name="T1"> foi destruída nos dous primeiros meses da Ditadura. Menciona un feito clave: a protesta do Conde de Romanones e Melquíades Álvarez (presidentes do Congreso e o Senado) en novembro de 1923. Ao non convocar Cortes no prazo legal, o Rei incumpriu o seu xuramento constitucional. Para Maura, Alfonso XIII non foi un espectador, senón o responsable de que os dereitos civís fosen </text:span><text:span text:style-name="Strong_20_Emphasis"><text:span text:style-name="T1">«hechos jirones»</text:span></text:span><text:span text:style-name="T1">.</text:span></text:p>
      <text:h text:style-name="P7" text:outline-level="3">B. O erro da "Dictablanda" (1930)</text:h>
      <text:p text:style-name="P8"><text:span text:style-name="T1">O texto sinala como unha </text:span><text:span text:style-name="Strong_20_Emphasis"><text:span text:style-name="T1">«insigne torpeza»</text:span></text:span><text:span text:style-name="T1"> e un </text:span><text:span text:style-name="Strong_20_Emphasis"><text:span text:style-name="T1">«sarcasmo»</text:span></text:span><text:span text:style-name="T1"> o intento de resucitar a Constitución de 1876 en 1930. Tras seis anos de ditadura consentida polo Rei, a oposición e o país xa non crían na boa fe do monarca. O intento de volver á vella "normalidade" do turnismo era imposible porque o país cambiara e os vellos partidos estaban desarticulados.</text:span></text:p>
      <text:h text:style-name="P7" text:outline-level="3">C. A repulsa á persoa do Monarca</text:h>
      <text:p text:style-name="P8"><text:span text:style-name="T1">Maura introduce unha tese fundamental: o problema en 1931 non era a Monarquía como institución, senón a </text:span><text:span text:style-name="Strong_20_Emphasis"><text:span text:style-name="T1">persoa de Alfonso XIII</text:span></text:span><text:span text:style-name="T1">. O autor afirma que incluso a </text:span><text:span text:style-name="Strong_20_Emphasis"><text:span text:style-name="T1">«masa da opinión tradicionalmente monárquica»</text:span></text:span><text:span text:style-name="T1"> (as clases medias e sectores conservadores) lle deu as costas no 12 de abril. A traizón do Rei á legalidade liberal fixo que moitos monárquicos se fixesen republicanos "por hixiene política".</text:span></text:p>
      <text:h text:style-name="P7" text:outline-level="3"><text:soft-page-break/>D. O desenlace: O 12 de abril de 1931</text:h>
      <text:p text:style-name="P6">A análise conecta directamente o golpe de 1923 coas eleccións municipais de 1931. O voto masivo pola República nas cidades foi, segundo Maura, un castigo directo pola complicidade do Rei co ditador. A Coroa quedara ligada ao destino de Primo de Rivera; ao caer un, a caída do outro era só cuestión de tempo.</text:p>
      <text:h text:style-name="P2" text:outline-level="2">4. Conclusión</text:h>
      <text:p text:style-name="P8"><text:span text:style-name="T1">O testemuño de Miguel Maura é crucial porque non vén dun revolucionario de esquerdas, senón dun home de dereitas e de orde. A súa análise demostra que a caída de Alfonso XIII foi consecuencia dunha </text:span><text:span text:style-name="Strong_20_Emphasis"><text:span text:style-name="T1">crise de lexitimidade</text:span></text:span><text:span text:style-name="T1">.</text:span></text:p>
      <text:p text:style-name="P6">Ao abandonar o seu papel de árbitro constitucional en 1923, o Rei rompeu o pacto co seu pobo. En 1931, cando intentou recuperar ese papel, xa ninguén o recoñecía como tal. Como ben di Maura, o país "non podía perdoar" ese sarcasmo, o que explica por que a Segunda República chegou de forma pacífica e con tal empurre popular: non era só un cambio de goberno, era a liquidación dunha persoa que deixara de ser "o rei de todos"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8:23:33.256717500</meta:creation-date>
    <dc:date>2026-02-08T18:24:59.492597000</dc:date>
    <meta:editing-duration>PT1M26S</meta:editing-duration>
    <meta:editing-cycles>1</meta:editing-cycles>
    <meta:document-statistic meta:table-count="0" meta:image-count="0" meta:object-count="0" meta:page-count="2" meta:paragraph-count="22" meta:word-count="683" meta:character-count="4041" meta:non-whitespace-character-count="3384"/>
    <meta:generator>LibreOffice/25.8.4.2$Windows_X86_64 LibreOffice_project/290daaa01b999472f0c7a3890eb6a550fd74c6df</meta:generator>
  </office:meta>
</office:document-meta>
</file>