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riam CLM" svg:font-family="'Miriam CLM'" style:font-family-generic="modern"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text-align="justify" style:justify-single-word="false"/>
      <style:text-properties style:font-name="Miriam CLM" fo:font-size="10pt" style:font-size-asian="10pt" style:font-size-complex="10pt"/>
    </style:style>
    <style:style style:name="P2" style:family="paragraph" style:parent-style-name="Heading_20_2">
      <style:paragraph-properties fo:text-align="justify" style:justify-single-word="false"/>
      <style:text-properties style:font-name="Miriam CLM" fo:font-size="10pt" style:font-size-asian="10pt" style:font-size-complex="10pt"/>
    </style:style>
    <style:style style:name="P3" style:family="paragraph" style:parent-style-name="Quotations">
      <style:paragraph-properties fo:text-align="justify" style:justify-single-word="false"/>
      <style:text-properties style:font-name="Miriam CLM" fo:font-size="10pt" style:font-size-asian="10pt" style:font-size-complex="10pt"/>
    </style:style>
    <style:style style:name="P4" style:family="paragraph" style:parent-style-name="Quotations">
      <style:paragraph-properties fo:text-align="justify" style:justify-single-word="false"/>
    </style:style>
    <style:style style:name="P5" style:family="paragraph" style:parent-style-name="Text_20_body" style:list-style-name="L1">
      <style:paragraph-properties fo:text-align="justify" style:justify-single-word="false"/>
    </style:style>
    <style:style style:name="P6" style:family="paragraph" style:parent-style-name="Text_20_body">
      <style:paragraph-properties fo:text-align="justify" style:justify-single-word="false"/>
      <style:text-properties style:font-name="Miriam CLM" fo:font-size="10pt" style:font-size-asian="10pt" style:font-size-complex="10pt"/>
    </style:style>
    <style:style style:name="P7" style:family="paragraph" style:parent-style-name="Heading_20_3">
      <style:paragraph-properties fo:text-align="justify" style:justify-single-word="false"/>
      <style:text-properties style:font-name="Miriam CLM" fo:font-size="10pt" style:font-size-asian="10pt" style:font-size-complex="10pt"/>
    </style:style>
    <style:style style:name="P8" style:family="paragraph" style:parent-style-name="Text_20_body">
      <style:paragraph-properties fo:text-align="justify" style:justify-single-word="false"/>
    </style:style>
    <style:style style:name="P9" style:family="paragraph" style:parent-style-name="Standard">
      <style:paragraph-properties fo:text-align="justify" style:justify-single-word="false"/>
      <style:text-properties style:font-name="Miriam CLM" fo:font-size="10pt" style:font-size-asian="10pt" style:font-size-complex="10pt"/>
    </style:style>
    <style:style style:name="T1" style:family="text">
      <style:text-properties style:font-name="Miriam CLM" fo:font-size="10pt" style:font-size-asian="10pt" style:font-size-complex="10pt"/>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El error Berenguer» de Ortega y Gasset</text:h>
      <text:h text:style-name="P2" text:outline-level="2">1. O Texto (Fonte)</text:h>
      <text:p text:style-name="P3">«No se dice que el error sea de Berenguer, sino más bien lo contrario –que Berenguer es el error... Al cabo de diez meses, la opinión pública está menos resuelta que nunca a olvidar la "gran viltà" que fue la Dictadura. El régimen sigue solitario, acordonado como leproso en lazareto... Busca a alguien que se encargue de la ficción, que realice la política del "aquí no ha pasado nada". Encuentra solo un general amnistiado... ¡Españoles, vuestro Estado no existe! ¡Reconstruidlo! "Delenda est Monarchia"».</text:p>
      <text:p text:style-name="P4"><text:span text:style-name="Strong_20_Emphasis"><text:span text:style-name="T1">José Ortega y Gasset, «El error Berenguer», </text:span></text:span><text:span text:style-name="Emphasis"><text:span text:style-name="Strong_20_Emphasis"><text:span text:style-name="T1">El Sol</text:span></text:span></text:span><text:span text:style-name="Strong_20_Emphasis"><text:span text:style-name="T1">, 15 de novembro de 1930.</text:span></text:span></text:p>
      <text:h text:style-name="P2" text:outline-level="2">2. Identificación e Contextualización</text:h>
      <text:list text:style-name="L1">
        <text:list-item>
          <text:p text:style-name="P5"><text:span text:style-name="Strong_20_Emphasis"><text:span text:style-name="T1">Natureza:</text:span></text:span><text:span text:style-name="T1"> Texto </text:span><text:span text:style-name="Strong_20_Emphasis"><text:span text:style-name="T1">histórico-literario</text:span></text:span><text:span text:style-name="T1"> (artigo de prensa). É unha fonte primaria de carácter político e de opinión.</text:span></text:p>
        </text:list-item>
        <text:list-item>
          <text:p text:style-name="P5"><text:span text:style-name="Strong_20_Emphasis"><text:span text:style-name="T1">Autor:</text:span></text:span><text:span text:style-name="T1"> </text:span><text:span text:style-name="Strong_20_Emphasis"><text:span text:style-name="T1">José Ortega y Gasset</text:span></text:span><text:span text:style-name="T1"> (1883-1955). O filósofo e intelectual máis influinte da España da época. Fundou a </text:span><text:span text:style-name="Emphasis"><text:span text:style-name="T1">Agrupación al Servicio de la República</text:span></text:span><text:span text:style-name="T1"> xunto a Marañón e Pérez de Ayala.</text:span></text:p>
        </text:list-item>
        <text:list-item>
          <text:p text:style-name="P5"><text:span text:style-name="Strong_20_Emphasis"><text:span text:style-name="T1">Cronoloxía:</text:span></text:span><text:span text:style-name="T1"> 15 de novembro de 1930. Publicado meses despois da caída de Primo de Rivera e tras o Pacto de San Sebastián.</text:span></text:p>
        </text:list-item>
        <text:list-item>
          <text:p text:style-name="P5"><text:span text:style-name="Strong_20_Emphasis"><text:span text:style-name="T1">Contexto:</text:span></text:span><text:span text:style-name="T1"> Tras a dimisión de Primo de Rivera en xaneiro de 1930, Alfonso XIII nomeou ao xeral </text:span><text:span text:style-name="Strong_20_Emphasis"><text:span text:style-name="T1">Dámaso Berenguer</text:span></text:span><text:span text:style-name="T1"> para dirixir un goberno de transición (a </text:span><text:span text:style-name="Emphasis"><text:span text:style-name="T1">Dictablanda</text:span></text:span><text:span text:style-name="T1">). O obxectivo era volver á normalidade constitucional de 1876 como se os seis anos de ditadura non tivesen pasado. Este artigo é a resposta dos intelectuais ante ese intento de "ficción" política.</text:span></text:p>
        </text:list-item>
      </text:list>
      <text:h text:style-name="P2" text:outline-level="2">3. Comentario Histórico baseado na fonte</text:h>
      <text:p text:style-name="P6">Ortega debulla a situación de illamento da monarquía con varios puntos clave:</text:p>
      <text:h text:style-name="P7" text:outline-level="3">A. O concepto de "Berenguer como erro"</text:h>
      <text:p text:style-name="P8"><text:span text:style-name="T1">Ortega xoga coas palabras: o erro non é do xeral, senón de quen o puxo aí (o Rei). O erro consiste en pensar que se pode borrar a historia coa política do </text:span><text:span text:style-name="Strong_20_Emphasis"><text:span text:style-name="T1">«aquí non pasou nada»</text:span></text:span><text:span text:style-name="T1">. Para Ortega, Berenguer personifica a incapacidade da monarquía para entender que, tras apoiar a Ditadura, o réxime perdeu a súa lexitimidade.</text:span></text:p>
      <text:h text:style-name="P7" text:outline-level="3">B. O réxime como "leproso en lazareto"</text:h>
      <text:p text:style-name="P8"><text:span text:style-name="T1">A metáfora é demoledora: o réxime está </text:span><text:span text:style-name="Strong_20_Emphasis"><text:span text:style-name="T1">«solitario e acordonado»</text:span></text:span><text:span text:style-name="T1">. Ortega sinala que ninguén con prestixio ou habilidade quere achegarse a un sistema que considera morto. As vellas actas e promesas da política da Restauración xa non serven para atraer á opinión pública, que non esquece a </text:span><text:span text:style-name="Strong_20_Emphasis"><text:span text:style-name="T1">«gran viltà»</text:span></text:span><text:span text:style-name="T1"> (gran vileza) que supuxo a Ditadura.</text:span></text:p>
      <text:h text:style-name="P7" text:outline-level="3">C. A inexistencia do Estado</text:h>
      <text:p text:style-name="P8"><text:span text:style-name="T1">Ortega lanza unha proclama revolucionaria: </text:span><text:span text:style-name="Strong_20_Emphasis"><text:span text:style-name="T1">«Voso Estado non existe!»</text:span></text:span><text:span text:style-name="T1">. Ao romper o pacto constitucional en 1923, o Estado monárquico deixou de ser tal para converterse nunha "ficción". Por tanto, a tarefa dos españois non é reformar o réxime, senón </text:span><text:span text:style-name="Strong_20_Emphasis"><text:span text:style-name="T1">«reconstruílo»</text:span></text:span><text:span text:style-name="T1"> dende os alicerces.</text:span></text:p>
      <text:h text:style-name="P7" text:outline-level="3">D. «Delenda est Monarchia»</text:h>
      <text:p text:style-name="P8"><text:span text:style-name="T1">O artigo remata parodiando a famosa frase de Catón o Vello sobre Cartago (</text:span><text:span text:style-name="Emphasis"><text:span text:style-name="T1">Carthago delenda est</text:span></text:span><text:span text:style-name="T1">). Con esta sentenza, Ortega indica que a única solución para o progreso de España é a </text:span><text:span text:style-name="Strong_20_Emphasis"><text:span text:style-name="T1">destrución da Monarquía</text:span></text:span><text:span text:style-name="T1">. Non é unha chamada á violencia, senón á superación histórica dunha institución que el considera que xa non cumpre ningunha función útil.</text:span></text:p>
      <text:h text:style-name="P2" text:outline-level="2"><text:soft-page-break/>4. Conclusión</text:h>
      <text:p text:style-name="P8"><text:span text:style-name="T1">Este artigo tivo un impacto sísmico na sociedade española de 1930. Se os políticos republicanos se organizaran no Pacto de San Sebastián, Ortega dálle a ese movemento a </text:span><text:span text:style-name="Strong_20_Emphasis"><text:span text:style-name="T1">base intelectual e moral</text:span></text:span><text:span text:style-name="T1">.</text:span></text:p>
      <text:p text:style-name="P6">A advertencia de Ortega cumpriuse: o goberno de Berenguer foi incapaz de convocar eleccións e de atraer aos liberais. A "reacción indignada de España" que el anunciaba manifestouse poucos meses despois, nas eleccións municipais de abril de 1931. O Rei, que intentara "saír do paso" co erro Berenguer, atopouse con que xa non tiña Estado que gobernar, confirmando que a Monarquía era, efectivamente, un capítulo pechado na historia de España.</text:p>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riam CLM" svg:font-family="'Miriam CLM'" style:font-family-generic="modern"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gl"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08T18:25:43.407454200</meta:creation-date>
    <dc:date>2026-02-08T18:26:09.327165500</dc:date>
    <meta:editing-duration>PT26S</meta:editing-duration>
    <meta:editing-cycles>1</meta:editing-cycles>
    <meta:document-statistic meta:table-count="0" meta:image-count="0" meta:object-count="0" meta:page-count="2" meta:paragraph-count="22" meta:word-count="601" meta:character-count="3627" meta:non-whitespace-character-count="3052"/>
    <meta:generator>LibreOffice/25.8.4.2$Windows_X86_64 LibreOffice_project/290daaa01b999472f0c7a3890eb6a550fd74c6df</meta:generator>
  </office:meta>
</office:document-meta>
</file>