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justify" style:justify-single-word="false"/>
      <style:text-properties style:font-name="Miriam CLM" fo:font-size="10pt" style:font-size-asian="10pt" style:font-size-complex="10pt"/>
    </style:style>
    <style:style style:name="P2" style:family="paragraph" style:parent-style-name="Heading_20_2">
      <style:paragraph-properties fo:text-align="justify" style:justify-single-word="false"/>
      <style:text-properties style:font-name="Miriam CLM" fo:font-size="10pt" style:font-size-asian="10pt" style:font-size-complex="10pt"/>
    </style:style>
    <style:style style:name="P3" style:family="paragraph" style:parent-style-name="Quotations">
      <style:paragraph-properties fo:text-align="justify" style:justify-single-word="false"/>
      <style:text-properties style:font-name="Miriam CLM" fo:font-size="10pt" style:font-size-asian="10pt" style:font-size-complex="10pt"/>
    </style:style>
    <style:style style:name="P4" style:family="paragraph" style:parent-style-name="Quotations">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paragraph-properties fo:text-align="justify" style:justify-single-word="false"/>
      <style:text-properties style:font-name="Miriam CLM" fo:font-size="10pt" style:font-size-asian="10pt" style:font-size-complex="10pt"/>
    </style:style>
    <style:style style:name="P7" style:family="paragraph" style:parent-style-name="Heading_20_3">
      <style:paragraph-properties fo:text-align="justify" style:justify-single-word="false"/>
      <style:text-properties style:font-name="Miriam CLM" fo:font-size="10pt" style:font-size-asian="10pt" style:font-size-complex="10pt"/>
    </style:style>
    <style:style style:name="P8" style:family="paragraph" style:parent-style-name="Text_20_body">
      <style:paragraph-properties fo:text-align="justify" style:justify-single-word="false"/>
    </style:style>
    <style:style style:name="P9" style:family="paragraph" style:parent-style-name="Standard">
      <style:paragraph-properties fo:text-align="justify" style:justify-single-word="false"/>
      <style:text-properties style:font-name="Miriam CLM" fo:font-size="10pt" style:font-size-asian="10pt" style:font-size-complex="10pt"/>
    </style:style>
    <style:style style:name="T1" style:family="text">
      <style:text-properties style:font-name="Miriam CLM" fo:font-size="10pt" style:font-size-asian="10pt" style:font-size-complex="10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 decadencia da Unión Patriótica</text:h>
      <text:h text:style-name="P2" text:outline-level="2">1. O Texto (Fonte)</text:h>
      <text:p text:style-name="P3">«Vivimos, Señor, por causa de la inocuidad de los dirigentes de U. Patriótica, en plena ficción, porque se constituyen Comisiones que no se reúnen, se crean Juventudes que duermen como octogenarios, se organizan homenajes sin arraigo en la pública opinión... Bien pudiera decirse que no hacer es el lema de Unión Patriótica de Barcelona».</text:p>
      <text:p text:style-name="P4"><text:span text:style-name="Strong_20_Emphasis"><text:span text:style-name="T1">Carta de Gassó a Primo de Rivera, 20 de abril de 1929.</text:span></text:span></text:p>
      <text:h text:style-name="P2" text:outline-level="2">2. Identificación e Contextualización</text:h>
      <text:list text:style-name="L1">
        <text:list-item>
          <text:p text:style-name="P5"><text:span text:style-name="Strong_20_Emphasis"><text:span text:style-name="T1">Natureza:</text:span></text:span><text:span text:style-name="T1"> Texto </text:span><text:span text:style-name="Strong_20_Emphasis"><text:span text:style-name="T1">histórico-literario</text:span></text:span><text:span text:style-name="T1"> (correspondencia privada de carácter político). É unha fonte primaria interna do propio réxime.</text:span></text:p>
        </text:list-item>
        <text:list-item>
          <text:p text:style-name="P5"><text:span text:style-name="Strong_20_Emphasis"><text:span text:style-name="T1">Autor:</text:span></text:span><text:span text:style-name="T1"> </text:span><text:span text:style-name="Strong_20_Emphasis"><text:span text:style-name="T1">Gassó</text:span></text:span><text:span text:style-name="T1">, un militante ou dirixente local da Unión Patriótica en Barcelona (probablemente dirixida directamente ao Ditador).</text:span></text:p>
        </text:list-item>
        <text:list-item>
          <text:p text:style-name="P5"><text:span text:style-name="Strong_20_Emphasis"><text:span text:style-name="T1">Cronoloxía:</text:span></text:span><text:span text:style-name="T1"> 20 de abril de 1929.</text:span></text:p>
        </text:list-item>
        <text:list-item>
          <text:p text:style-name="P5"><text:span text:style-name="Strong_20_Emphasis"><text:span text:style-name="T1">Contexto:</text:span></text:span><text:span text:style-name="T1"> España atópase na fase final da Ditadura. Primo de Rivera está illado: o exército está dividido, os intelectuais e estudantes maniféstanse en contra, e o sistema político que el creou (o Directorio Civil e a UP) non logra enraizar na sociedade. Esta carta mostra que ata os propios partidarios do réxime son conscientes do seu baleiro institucional.</text:span></text:p>
        </text:list-item>
      </text:list>
      <text:h text:style-name="P2" text:outline-level="2">3. Comentario Histórico baseado na fonte</text:h>
      <text:p text:style-name="P6">A carta de Gassó desmonta a propaganda do réxime a través de varios puntos críticos:</text:p>
      <text:h text:style-name="P7" text:outline-level="3">A. A "Ficción" política</text:h>
      <text:p text:style-name="P8"><text:span text:style-name="T1">O autor describe a vida política da UP como unha </text:span><text:span text:style-name="Strong_20_Emphasis"><text:span text:style-name="T1">"plena ficción"</text:span></text:span><text:span text:style-name="T1">. Fala de comisións que non se reúnen e xuventudes "octoxenarias". Isto confirma que a Unión Patriótica non era un verdadeiro partido de masas (como o Fascista italiano ou o Nazi alemán), senón unha estrutura artificial formada por funcionarios, ex-caciques e persoas que buscaban o favor do Estado, pero sen convicción ideolóxica real.</text:span></text:p>
      <text:h text:style-name="P7" text:outline-level="3">B. O illamento social: "Sen arraigo na opinión"</text:h>
      <text:p text:style-name="P8"><text:span text:style-name="T1">Gassó sinala que se organizan homenaxes </text:span><text:span text:style-name="Strong_20_Emphasis"><text:span text:style-name="T1">"sen arraigo na opinión pública"</text:span></text:span><text:span text:style-name="T1">. O réxime intentaba proxectar unha imaxe de unidade e apoio popular a través de actos públicos forzados, pero o texto revela que a maioría da sociedade civil (especialmente en Barcelona, centro do catalanismo e do movemento obreiro) permanecía indiferente ou hostil ao réxime.</text:span></text:p>
      <text:h text:style-name="P7" text:outline-level="3">C. O lema de "non facer"</text:h>
      <text:p text:style-name="P8"><text:span text:style-name="T1">A frase </text:span><text:span text:style-name="Strong_20_Emphasis"><text:span text:style-name="T1">"no hacer es el lema de Unión Patriótica de Barcelona"</text:span></text:span><text:span text:style-name="T1"> é demoledora. Reflicte a apatía dos dirixentes locais. A UP fracasara no seu obxectivo de substituír o caciquismo; de feito, moitos historiadores consideran que a UP foi simplemente o "novo caciquismo" da Ditadura, onde o poder se exercía dende o Goberno Civil sen participación real dos cidadáns.</text:span></text:p>
      <text:h text:style-name="P7" text:outline-level="3">D. O momento crítico de 1929</text:h>
      <text:p text:style-name="P6">O subliñado no orixinal indica a urxencia da queixa. En abril de 1929, Primo de Rivera xa sufrira o intento de golpe de Estado de Sánchez Guerra e a rebelión dos artilleiros. A economía comezaba a dar sinais de esgotamento e a ditadura perdía o seu "brillo" inicial de 1923. A incapacidade da UP para defender o réxime ante este descontento deixou ao Ditador sen base política.</text:p>
      <text:h text:style-name="P2" text:outline-level="2"><text:soft-page-break/>4. Conclusión</text:h>
      <text:p text:style-name="P8"><text:span text:style-name="T1">Este documento é a proba do </text:span><text:span text:style-name="Strong_20_Emphasis"><text:span text:style-name="T1">colapso interno da Ditadura</text:span></text:span><text:span text:style-name="T1">. Mentres as fontes oficiais falaban dun novo Estado, os seus propios membros recoñecían que todo era un decorado baleiro.</text:span></text:p>
      <text:p text:style-name="P6">O fracaso da Unión Patriótica foi o fracaso do intento de Primo de Rivera de institucionalizar a súa "política nova". Ao non ser capaz de crear un partido vivo nin unha constitución aceptada, a Ditadura quedou reducida a un réxime persoal de Primo de Rivera. Cando el dimitiu en xaneiro de 1930, a Unión Patriótica desintegrouse instantaneamente, deixando a Alfonso XIII sen ningún apoio político para afrontar o ascenso do republicanismo que culminaría coa chegada da Segunda República en 1931.</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8T18:06:14.931042300</meta:creation-date>
    <dc:date>2026-02-08T18:06:46.590991500</dc:date>
    <meta:editing-duration>PT32S</meta:editing-duration>
    <meta:editing-cycles>1</meta:editing-cycles>
    <meta:document-statistic meta:table-count="0" meta:image-count="0" meta:object-count="0" meta:page-count="2" meta:paragraph-count="22" meta:word-count="580" meta:character-count="3550" meta:non-whitespace-character-count="2996"/>
    <meta:generator>LibreOffice/25.8.4.2$Windows_X86_64 LibreOffice_project/290daaa01b999472f0c7a3890eb6a550fd74c6df</meta:generator>
  </office:meta>
</office:document-meta>
</file>