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7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 Unión Patriótica e a ideoloxía do réxime</text:h>
      <text:h text:style-name="P2" text:outline-level="2">1. O Texto (Fonte)</text:h>
      <text:p text:style-name="P3">«El problema agudo de la Patria atacada en sus cimientos por el comunismo, el separatismo, el terrorismo; el dilema agudo de Patria o Soviets, de orden o anarquía. Ante ese dilema los pueblos vuelven a aglutinarse en dos grandes partidos: el bloque destructor comunista y el bloque constructor nacional. Y esto último es en España la Unión Patriótica, que por eso no se llama liberal ni conservadora, sino sencillamente patriótica».</text:p>
      <text:p text:style-name="P4"><text:span text:style-name="Strong_20_Emphasis"><text:span text:style-name="T1">José María Pemán, </text:span></text:span><text:span text:style-name="Emphasis"><text:span text:style-name="Strong_20_Emphasis"><text:span text:style-name="T1">Unión Patriótica</text:span></text:span></text:span><text:span text:style-name="Strong_20_Emphasis"><text:span text:style-name="T1">, 15 de novembro de 1929.</text:span></text:span></text:p>
      <text:h text:style-name="P2" text:outline-level="2">2. Identificación e Contextualización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histórico-literario</text:span></text:span><text:span text:style-name="T1"> (artigo de opinión/ensaio político). É unha fonte primaria de carácter ideolóxico e propagandístico.</text:span></text:p>
        </text:list-item>
        <text:list-item>
          <text:p text:style-name="P5"><text:span text:style-name="Strong_20_Emphasis"><text:span text:style-name="T1">Autor:</text:span></text:span><text:span text:style-name="T1"> </text:span><text:span text:style-name="Strong_20_Emphasis"><text:span text:style-name="T1">José María Pemán</text:span></text:span><text:span text:style-name="T1"> (1897-1981). Intelectual andaluz, escritor e un dos máximos expoñentes do pensamento católico e monárquico tradicionalista que apoiou a Primo de Rivera e, máis tarde, ao bando franquista.</text:span></text:p>
        </text:list-item>
        <text:list-item>
          <text:p text:style-name="P5"><text:span text:style-name="Strong_20_Emphasis"><text:span text:style-name="T1">Cronoloxía:</text:span></text:span><text:span text:style-name="T1"> 15 de novembro de 1929. O texto escríbese na fase final da Ditadura (Directorio Civil), poucos meses antes da dimisión de Primo de Rivera.</text:span></text:p>
        </text:list-item>
        <text:list-item>
          <text:p text:style-name="P5"><text:span text:style-name="Strong_20_Emphasis"><text:span text:style-name="T1">Contexto:</text:span></text:span><text:span text:style-name="T1"> A </text:span><text:span text:style-name="Strong_20_Emphasis"><text:span text:style-name="T1">Unión Patriótica</text:span></text:span><text:span text:style-name="T1"> foi fundada en 1924 como un partido único seguindo o modelo fascista italiano, pero con forte carga católica e tradicionalista. O seu obxectivo era substituír aos vellos partidos da Restauración e dar unha base civil ao réxime militar.</text:span></text:p>
        </text:list-item>
      </text:list>
      <text:h text:style-name="P2" text:outline-level="2">3. Comentario Histórico baseado na fonte</text:h>
      <text:p text:style-name="P6">Pemán utiliza unha linguaxe maniquea e polarizada para xustificar a existencia da UP:</text:p>
      <text:h text:style-name="P7" text:outline-level="3">A. O dilema existencial: "Patria ou Soviets"</text:h>
      <text:p text:style-name="P8"><text:span text:style-name="T1">O autor reduce a política a unha elección binaria: </text:span><text:span text:style-name="Strong_20_Emphasis"><text:span text:style-name="T1">"Patria ou Soviets"</text:span></text:span><text:span text:style-name="T1">, </text:span><text:span text:style-name="Strong_20_Emphasis"><text:span text:style-name="T1">"orde ou anarquía"</text:span></text:span><text:span text:style-name="T1">. Esta retórica é típica da Europa de entreguerras, onde o medo á expansión da Revolución Rusa de 1917 (os soviets) servía para xustificar réximes autoritarios. Pemán presenta ao comunismo, ao terrorismo e ao separatismo como os inimigos que atacan os "cementos" da nación.</text:span></text:p>
      <text:h text:style-name="P7" text:outline-level="3">B. A Unión Patriótica como "Bloque Construtor"</text:h>
      <text:p text:style-name="P8"><text:span text:style-name="T1">Fronte ao "bloque destructor", Pemán sitúa á Unión Patriótica como o </text:span><text:span text:style-name="Strong_20_Emphasis"><text:span text:style-name="T1">"bloque constructor nacional"</text:span></text:span><text:span text:style-name="T1">. O partido non nace para competir en eleccións, senón para "aglutinar" a todos os bos españois arredor do Estado. Defínese como unha organización que está por riba das ideoloxías tradicionais; por iso di que </text:span><text:span text:style-name="Strong_20_Emphasis"><text:span text:style-name="T1">"non se chama liberal nin conservadora"</text:span></text:span><text:span text:style-name="T1">. Este é un trazo común dos movementos fascistas e autoritarios: a negación do conflito de clases e da pluralidade política en nome da unidade nacional.</text:span></text:p>
      <text:h text:style-name="P7" text:outline-level="3">C. Relixión e Tradición (O lema "Relixión, Patria e Monarquía")</text:h>
      <text:p text:style-name="P6">Aínda que o fragmento se centra no patriotismo, a UP defendía os valores tradicionais do catolicismo español. A UP foi un partido de funcionarios, propietarios rurais e sectores católicos conservadores. Non foi un partido de masas como o fascista italiano, senón unha rede de clientes do réxime que buscaban manter a orde e a propiedade.</text:p>
      <text:h text:style-name="P7" text:outline-level="3">D. A fin do Directorio Civil</text:h>
      <text:p text:style-name="P6">En 1929, cando Pemán escribe isto, a UP estaba fracasando no seu intento de institucionalizar o réxime. A crise económica de 1929, o descontento do exército e a oposición de intelectuais e republicanos estaban illando a Primo de Rivera. A pesar da retórica de Pemán, a UP nunca logrou converterse nun verdadeiro partido popular e desapareceu case de inmediato coa caída do ditador en xaneiro de 1930.</text:p>
      <text:h text:style-name="P2" text:outline-level="2"><text:soft-page-break/>4. Conclusión</text:h>
      <text:p text:style-name="P8"><text:span text:style-name="T1">O texto de Pemán ilustra o intento de dotar de </text:span><text:span text:style-name="Strong_20_Emphasis"><text:span text:style-name="T1">lexitimidade política</text:span></text:span><text:span text:style-name="T1"> a un réxime que nacera dun golpe de forza. A Unión Patriótica foi o instrumento co que Primo de Rivera quixo substituír o "caciquismo" da Restauración, pero na práctica acabou converténdose nunha nova forma de control político dende o Estado.</text:span></text:p>
      <text:p text:style-name="P6">Esta linguaxe de "bloque nacional" contra o "inimigo da patria" sería herdada anos despois polo franquismo. Para a Monarquía de Alfonso XIII, a UP foi o soporte político dun réxime que, ao non ser capaz de evolucionar cara a unha verdadeira democracia, acabou arrastrando ao propio Rei cara ao exilio en 1931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8:04:56.431449700</meta:creation-date>
    <dc:date>2026-02-08T18:05:24.933713400</dc:date>
    <meta:editing-duration>PT28S</meta:editing-duration>
    <meta:editing-cycles>1</meta:editing-cycles>
    <meta:document-statistic meta:table-count="0" meta:image-count="0" meta:object-count="0" meta:page-count="2" meta:paragraph-count="22" meta:word-count="628" meta:character-count="3890" meta:non-whitespace-character-count="3288"/>
    <meta:generator>LibreOffice/25.8.4.2$Windows_X86_64 LibreOffice_project/290daaa01b999472f0c7a3890eb6a550fd74c6df</meta:generator>
  </office:meta>
</office:document-meta>
</file>