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tervencionismo e Monopolios na Ditadura</text:h>
      <text:h text:style-name="P2" text:outline-level="2">1. O Texto (Fonte)</text:h>
      <text:p text:style-name="P3">«El monopolio del petróleo persigue ante todo una finalidad fiscal, esto es, incrementar los ingresos del erario, sin gravamen tributario nuevo... la reducción de gastos de administración y de explotación que se logrará con el monopolio permitirá sin duda alguna abaratar el precio de venta... En fin, el monopolio actuará como factor de peso en nuestro balance comercial al restringir las exportaciones considerables de pesetas –más de cien millones por año- que actualmente exige la adquisición de petróleos ajenos».</text:p>
      <text:p text:style-name="P4"><text:span text:style-name="Strong_20_Emphasis"><text:span text:style-name="T1">Nota oficiosa da Oficina de Información e Censura, 24 de xuño de 1927.</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narrativo-político/económico</text:span></text:span><text:span text:style-name="T1"> (nota informativa oficial). É unha fonte primaria de carácter propagandístico e técnico.</text:span></text:p>
        </text:list-item>
        <text:list-item>
          <text:p text:style-name="P5"><text:span text:style-name="Strong_20_Emphasis"><text:span text:style-name="T1">Autor:</text:span></text:span><text:span text:style-name="T1"> A </text:span><text:span text:style-name="Strong_20_Emphasis"><text:span text:style-name="T1">Oficina de Información e Censura</text:span></text:span><text:span text:style-name="T1">, baixo as ordes directas de Primo de Rivera (Directorio Civil).</text:span></text:p>
        </text:list-item>
        <text:list-item>
          <text:p text:style-name="P5"><text:span text:style-name="Strong_20_Emphasis"><text:span text:style-name="T1">Cronoloxía:</text:span></text:span><text:span text:style-name="T1"> 24 de xuño de 1927.</text:span></text:p>
        </text:list-item>
        <text:list-item>
          <text:p text:style-name="P5"><text:span text:style-name="Strong_20_Emphasis"><text:span text:style-name="T1">Contexto:</text:span></text:span><text:span text:style-name="T1"> A Ditadura vive unha etapa de bonanza económica internacional (os "felices anos vinte"). Primo de Rivera, influído polo modelo de Mussolini en Italia e pola corrente rexeneracionista, impulsa un forte intervencionismo estatal. O obxectivo era converter o Estado no motor da economía mediante grandes obras públicas e a creación de monopolios estatais en sectores estratéxicos.</text:span></text:p>
        </text:list-item>
      </text:list>
      <text:h text:style-name="P2" text:outline-level="2">3. Comentario Histórico baseado na fonte</text:h>
      <text:p text:style-name="P6">A nota explica as tres razóns fundamentais para a creación de CAMPSA:</text:p>
      <text:h text:style-name="P7" text:outline-level="3">A. Finalidade Fiscal: Ingresos sen impostos</text:h>
      <text:p text:style-name="P8"><text:span text:style-name="T1">O texto afirma que o monopolio quere </text:span><text:span text:style-name="Strong_20_Emphasis"><text:span text:style-name="T1">«incrementar os ingresos do erario sen gravame tributario novo»</text:span></text:span><text:span text:style-name="T1">. En lugar de subir impostos aos cidadáns (medida sempre impopular), o Estado asume o control da venda de combustible para quedar cos beneficios que antes ían a mans privadas. Isto permitiu financiar a ambiciosa política de infraestruturas do réxime (firmes especiais, encoros, fomento industrial).</text:span></text:p>
      <text:h text:style-name="P7" text:outline-level="3">B. Abaratamento e eficiencia</text:h>
      <text:p text:style-name="P8"><text:span text:style-name="T1">O réxime promete que a xestión estatal será máis eficiente e reducirá os custos de administración, o que permitirá </text:span><text:span text:style-name="Strong_20_Emphasis"><text:span text:style-name="T1">«abaratar o prezo de venda»</text:span></text:span><text:span text:style-name="T1">. Primo de Rivera cría no "capitalismo de Estado": o goberno debía xestionar os sectores clave para garantir que a enerxía fose barata para a industria e o transporte nacional, favorecendo así o desenvolvemento do país.</text:span></text:p>
      <text:h text:style-name="P7" text:outline-level="3">C. Defensa da moeda e Balanza Comercial</text:h>
      <text:p text:style-name="P8"><text:span text:style-name="T1">O texto sinala a importancia de evitar a fuga de capitais (</text:span><text:span text:style-name="Strong_20_Emphasis"><text:span text:style-name="T1">«restrinxir as exportacións de pesetas»</text:span></text:span><text:span text:style-name="T1">). Ao comprar petróleo de xeito centralizado a través dunha compañía nacional, o Estado podía negociar mellor os prezos e reducir a dependencia económica das grandes compañías internacionais (como a Standard Oil ou a Shell). Isto era vital para manter a estabilidade da peseta, unha das obsesións económicas de Primo de Rivera.</text:span></text:p>
      <text:h text:style-name="P7" text:outline-level="3">D. O Nacionalismo Económico</text:h>
      <text:p text:style-name="P8"><text:span text:style-name="T1">Este decreto é o exemplo perfecto da política autárquica e nacionalista. O réxime non só creou CAMPSA (petróleos), senón tamén a </text:span><text:span text:style-name="Strong_20_Emphasis"><text:span text:style-name="T1">CTNE</text:span></text:span><text:span text:style-name="T1"> (Telefónica) e grandes confederacións hidrográficas. Esta política contou co apoio da gran banca e da burguesía industrial, que se viu protexida pola intervención estatal e as tarifas aduaneiras.</text:span></text:p>
      <text:h text:style-name="P2" text:outline-level="2"><text:soft-page-break/>4. Conclusión</text:h>
      <text:p text:style-name="P6">A creación do monopolio de petróleos foi un éxito recadatorio inmediato, pero tivo custos políticos. Provocou un serio enfrontamento diplomático coas potencias anglosaxonas, cuxas compañías foron expropiadas, o que dificultou a obtención de créditos no estranxeiro nos anos seguintes.</text:p>
      <text:p text:style-name="P6">Malia a retórica de "eficiencia" da nota, o sistema tamén serviu para alimentar o clientelismo do réxime, situando en postos directivos a persoas afíns á Unión Patriótica. Coa chegada da crise de 1929, o modelo de gasto público expansivo volveuse insostible. Porén, o modelo de CAMPSA foi tan sólido que sobreviviu á propia Ditadura, manténdose como un alicerce da economía española durante a República e gran parte do franquismo.</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8:19:01.966425400</meta:creation-date>
    <dc:date>2026-02-08T18:19:27.196051300</dc:date>
    <meta:editing-duration>PT25S</meta:editing-duration>
    <meta:editing-cycles>1</meta:editing-cycles>
    <meta:document-statistic meta:table-count="0" meta:image-count="0" meta:object-count="0" meta:page-count="2" meta:paragraph-count="22" meta:word-count="588" meta:character-count="3829" meta:non-whitespace-character-count="3267"/>
    <meta:generator>LibreOffice/25.8.4.2$Windows_X86_64 LibreOffice_project/290daaa01b999472f0c7a3890eb6a550fd74c6df</meta:generator>
  </office:meta>
</office:document-meta>
</file>