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proxecto de institucionalización da Ditadura</text:h>
      <text:h text:style-name="P2" text:outline-level="2">1. O Texto (Fonte)</text:h>
      <text:p text:style-name="P3">«Fracasado el sistema parlamentario en su forma actual... nadie que no estuviera loco pensaría en restablecerlo en España... Pero, sin embargo, no es prudente carecer de una Suprema Asamblea nacional temporal... El Gobierno y la Unión Patriótica tienen la concepción de un Estado de nueva estructura, fuerte, real, práctica, democrática... libre de humillantes imitaciones... Así, la "dictadura", al desprenderse... de parte de sus poderes, continúa su evolución hacia una normalidad, que no ha de ser, precisamente, el pasado...»</text:p>
      <text:p text:style-name="P4"><text:span text:style-name="Strong_20_Emphasis"><text:span text:style-name="T1">«Comunicado de Primo de Rivera ao país», </text:span></text:span><text:span text:style-name="Emphasis"><text:span text:style-name="Strong_20_Emphasis"><text:span text:style-name="T1">ABC</text:span></text:span></text:span><text:span text:style-name="Strong_20_Emphasis"><text:span text:style-name="T1">, 5 de setembro de 1926.</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narrativo-político</text:span></text:span><text:span text:style-name="T1"> (comunicado oficial á prensa). É unha fonte primaria de carácter programático e ideolóxico.</text:span></text:p>
        </text:list-item>
        <text:list-item>
          <text:p text:style-name="P5"><text:span text:style-name="Strong_20_Emphasis"><text:span text:style-name="T1">Autor:</text:span></text:span><text:span text:style-name="T1"> </text:span><text:span text:style-name="Strong_20_Emphasis"><text:span text:style-name="T1">Miguel Primo de Rivera</text:span></text:span><text:span text:style-name="T1"> (1870-1930), como xefe do Directorio Civil.</text:span></text:p>
        </text:list-item>
        <text:list-item>
          <text:p text:style-name="P5"><text:span text:style-name="Strong_20_Emphasis"><text:span text:style-name="T1">Cronoloxía:</text:span></text:span><text:span text:style-name="T1"> 5 de setembro de 1926.</text:span></text:p>
        </text:list-item>
        <text:list-item>
          <text:p text:style-name="P5"><text:span text:style-name="Strong_20_Emphasis"><text:span text:style-name="T1">Contexto:</text:span></text:span><text:span text:style-name="T1"> España atópase no apoxeo da Ditadura tras a vitoria en Marrocos (1925). Primo de Rivera quere converter o "paréntese" militar nun réxime permanente. Para iso, busca crear institucións que substitúan ao Parlamento pechado en 1923, seguindo a influencia do corporativismo fascista e o pensamento tradicionalista español.</text:span></text:p>
        </text:list-item>
      </text:list>
      <text:h text:style-name="P2" text:outline-level="2">3. Comentario Histórico baseado na fonte</text:h>
      <text:p text:style-name="P6">O comunicado describe o camiño cara ao que Primo chama unha "normalidade" que non é a democrática:</text:p>
      <text:h text:style-name="P7" text:outline-level="3">A. O rexeitamento do parlamentarismo liberal</text:h>
      <text:p text:style-name="P8"><text:span text:style-name="T1">Primo de Rivera comeza sentenciando que o sistema parlamentario é un </text:span><text:span text:style-name="Strong_20_Emphasis"><text:span text:style-name="T1">"fracaso"</text:span></text:span><text:span text:style-name="T1"> e que ninguén "sen estar tolo" querería restablecelo. Esta crítica esténdese a outros países (referíndose a Italia ou Portugal), onde tamén caeron as democracias. Para o ditador, o Parlamento era un lugar de disputas estériles que impedía o progreso económico e social.</text:span></text:p>
      <text:h text:style-name="P7" text:outline-level="3">B. A Asemblea Nacional Consultiva: "Estado de nova estrutura"</text:h>
      <text:p text:style-name="P8"><text:span text:style-name="T1">O autor propón unha </text:span><text:span text:style-name="Strong_20_Emphasis"><text:span text:style-name="T1">Asemblea Suprema Nacional</text:span></text:span><text:span text:style-name="T1"> que non se basea no sufraxio universal nin na representación de partidos, senón na representación por </text:span><text:span text:style-name="Strong_20_Emphasis"><text:span text:style-name="T1">"clases e intereses"</text:span></text:span><text:span text:style-name="T1">. É a base do </text:span><text:span text:style-name="Strong_20_Emphasis"><text:span text:style-name="T1">corporativismo</text:span></text:span><text:span text:style-name="T1">: os cidadáns non participan como individuos políticos, senón a través das súas funcións sociais (familias, concellos, sindicatos verticais, actividades económicas). Este modelo busca un Estado </text:span><text:span text:style-name="Strong_20_Emphasis"><text:span text:style-name="T1">"forte e real"</text:span></text:span><text:span text:style-name="T1">, libre de "imitacións" (en alusión ao liberalismo estranxeiro).</text:span></text:p>
      <text:h text:style-name="P7" text:outline-level="3">C. A evolución da Ditadura cara á "normalidade"</text:h>
      <text:p text:style-name="P8"><text:span text:style-name="T1">O texto afirma que a Ditadura quere desprenderse de parte do seu poder para evolucionar cara a unha normalidade que </text:span><text:span text:style-name="Strong_20_Emphasis"><text:span text:style-name="T1">"non ha de ser, precisamente, o pasado"</text:span></text:span><text:span text:style-name="T1">. Con isto, Primo de Rivera confirma que non pretende devolver o poder aos políticos da Restauración nin reabrir as Cortes da Constitución de 1876. A súa intención é redactar unha </text:span><text:span text:style-name="Strong_20_Emphasis"><text:span text:style-name="T1">nova Constitución</text:span></text:span><text:span text:style-name="T1"> (o anteproxecto de 1929) que faga legal a súa estrutura autoritaria.</text:span></text:p>
      <text:h text:style-name="P7" text:outline-level="3">D. O papel da Unión Patriótica</text:h>
      <text:p text:style-name="P8"><text:span text:style-name="T1">Primo cita á </text:span><text:span text:style-name="Strong_20_Emphasis"><text:span text:style-name="T1">Unión Patriótica</text:span></text:span><text:span text:style-name="T1"> como o motor desta "obra revolucionaria". A UP debía ser o partido único que nutrise a esta Asemblea de homes "non contaxiados" de política. Porén, como vimos en textos anteriores, a UP carecía de vida real, o que provocou que a Asemblea Nacional Consultiva (inaugurada en 1927) fose un órgano sen poder real, puramente consultivo e nomeado dende arriba polo propio ditador.</text:span></text:p>
      <text:h text:style-name="P2" text:outline-level="2"><text:soft-page-break/>4. Conclusión</text:h>
      <text:p text:style-name="P8"><text:span text:style-name="T1">Este comunicado representa o </text:span><text:span text:style-name="Strong_20_Emphasis"><text:span text:style-name="T1">erro estratéxico final de Primo de Rivera</text:span></text:span><text:span text:style-name="T1">. Ao intentar crear unha "normalidade" que excluía aos partidos e aos intelectuais, e que pretendía substituír a soberanía nacional por unha representación corporativa, o ditador acabou unindo a toda a oposición.</text:span></text:p>
      <text:p text:style-name="P6">A Asemblea Nacional Consultiva fracasou porque nin os socialistas nin os liberais aceptaron participar de xeito pleno nun órgano sen soberanía. Este intento de "Estado de nova estrutura" nunca chegou a consolidarse, e o desgaste de intentar impoñer unha constitución autoritaria sen consenso aceleraría o illamento do ditador e o desprestixio de Alfonso XIII, abrindo o camiño cara á caída do réxime en 1930.</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8:17:32.540283400</meta:creation-date>
    <dc:date>2026-02-08T18:17:57.056654300</dc:date>
    <meta:editing-duration>PT25S</meta:editing-duration>
    <meta:editing-cycles>1</meta:editing-cycles>
    <meta:document-statistic meta:table-count="0" meta:image-count="0" meta:object-count="0" meta:page-count="2" meta:paragraph-count="22" meta:word-count="607" meta:character-count="3928" meta:non-whitespace-character-count="3347"/>
    <meta:generator>LibreOffice/25.8.4.2$Windows_X86_64 LibreOffice_project/290daaa01b999472f0c7a3890eb6a550fd74c6df</meta:generator>
  </office:meta>
</office:document-meta>
</file>