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2" style:family="paragraph" style:parent-style-name="Heading_20_2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3" style:family="paragraph" style:parent-style-name="Quotations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4" style:family="paragraph" style:parent-style-name="Quotations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7" style:family="paragraph" style:parent-style-name="Heading_20_3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T1" style:family="text">
      <style:text-properties style:font-name="Miriam CLM" fo:font-size="10pt" style:font-size-asian="10pt" style:font-size-complex="10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 política hidráulica da Ditadura</text:h>
      <text:h text:style-name="P2" text:outline-level="2">1. O Texto (Fonte)</text:h>
      <text:p text:style-name="P3">«El aprovechamiento intenso, máximo, de los recursos hidráulicos de las cuencas de nuestros grandes ríos, exige un proceso riguroso, metódico, ordenado... El agua meteórica que puede arrasar los mejores y más productivos terrenos... llega a faltar en las de escasez para satisfacer las necesidades más apremiantes... Para lograr ese grado de aprovechamiento, es, pues, preciso atender a la regularización, que es base obligada para la alimentación estival de los regadíos».</text:p>
      <text:p text:style-name="P4"><text:span text:style-name="Strong_20_Emphasis"><text:span text:style-name="T1">Real Decreto de 5 de marzo de 1926.</text:span></text:span></text:p>
      <text:h text:style-name="P2" text:outline-level="2">2. Identificación e Contextualización</text:h>
      <text:list text:style-name="L1">
        <text:list-item>
          <text:p text:style-name="P5"><text:span text:style-name="Strong_20_Emphasis"><text:span text:style-name="T1">Natureza:</text:span></text:span><text:span text:style-name="T1"> Texto </text:span><text:span text:style-name="Strong_20_Emphasis"><text:span text:style-name="T1">xurídico-político</text:span></text:span><text:span text:style-name="T1"> (Real Decreto). É unha fonte primaria de carácter oficial e técnico-económico.</text:span></text:p>
        </text:list-item>
        <text:list-item>
          <text:p text:style-name="P5"><text:span text:style-name="Strong_20_Emphasis"><text:span text:style-name="T1">Autor:</text:span></text:span><text:span text:style-name="T1"> O rei </text:span><text:span text:style-name="Strong_20_Emphasis"><text:span text:style-name="T1">Alfonso XIII</text:span></text:span><text:span text:style-name="T1">, a proposta de </text:span><text:span text:style-name="Strong_20_Emphasis"><text:span text:style-name="T1">Miguel Primo de Rivera</text:span></text:span><text:span text:style-name="T1"> (baixo a influencia do seu Ministro de Fomento, </text:span><text:span text:style-name="Strong_20_Emphasis"><text:span text:style-name="T1">Rafael Benjumea</text:span></text:span><text:span text:style-name="T1">, conde de Guadalhorce).</text:span></text:p>
        </text:list-item>
        <text:list-item>
          <text:p text:style-name="P5"><text:span text:style-name="Strong_20_Emphasis"><text:span text:style-name="T1">Cronoloxía:</text:span></text:span><text:span text:style-name="T1"> 5 de marzo de 1926.</text:span></text:p>
        </text:list-item>
        <text:list-item>
          <text:p text:style-name="P5"><text:span text:style-name="Strong_20_Emphasis"><text:span text:style-name="T1">Contexto:</text:span></text:span><text:span text:style-name="T1"> España atópase en plena etapa do Directorio Civil. Tras o éxito en Marrocos, o réxime centra os seus esforzos na "rexeneración" económica. Este decreto materializa a influencia de </text:span><text:span text:style-name="Strong_20_Emphasis"><text:span text:style-name="T1">Joaquín Costa</text:span></text:span><text:span text:style-name="T1">, quen defendía que para modernizar España era necesario "despensa e escola", e que o camiño para a "despensa" pasaba necesariamente pola extensión dos regadíos e a transformación do campo.</text:span></text:p>
        </text:list-item>
      </text:list>
      <text:h text:style-name="P2" text:outline-level="2">3. Comentario Histórico baseado na fonte</text:h>
      <text:p text:style-name="P6">O decreto xustifica a intervención do Estado nas concas hidrográficas baseándose en varios argumentos:</text:p>
      <text:h text:style-name="P7" text:outline-level="3">A. A necesidade dun proceso "metódico e ordenado"</text:h>
      <text:p text:style-name="P8"><text:span text:style-name="T1">O texto critica a falta de planificación anterior, que causaba un </text:span><text:span text:style-name="Strong_20_Emphasis"><text:span text:style-name="T1">«grave dano»</text:span></text:span><text:span text:style-name="T1"> á riqueza nacional. Primo de Rivera abandona o </text:span><text:span text:style-name="Emphasis"><text:span text:style-name="T1">laissez-faire</text:span></text:span><text:span text:style-name="T1"> liberal e impón o </text:span><text:span text:style-name="Strong_20_Emphasis"><text:span text:style-name="T1">intervencionismo estatal</text:span></text:span><text:span text:style-name="T1">. As Confederacións Hidrográficas foron organismos autónomos encargados de xestionar cada conca de xeito integral, un modelo pioneiro no mundo que aínda perdura hoxe.</text:span></text:p>
      <text:h text:style-name="P7" text:outline-level="3">B. O control da natureza: Inundacións e secas</text:h>
      <text:p text:style-name="P8"><text:span text:style-name="T1">O autor sinala o problema endémico de España: a irregularidade climática. O auga que nun momento </text:span><text:span text:style-name="Strong_20_Emphasis"><text:span text:style-name="T1">«arrasa os mellores terreos»</text:span></text:span><text:span text:style-name="T1"> (inundacións), falta en verán para as necesidades básicas. O obxectivo da </text:span><text:span text:style-name="Strong_20_Emphasis"><text:span text:style-name="T1">«regularización»</text:span></text:span><text:span text:style-name="T1"> (construción de encoros e canles) era domar os ríos para garantir o subministro de auga e evitar desastres naturais, protexendo así as "fértiles veigas".</text:span></text:p>
      <text:h text:style-name="P7" text:outline-level="3">C. A transformación da agricultura: Do rudimentario ao moderno</text:h>
      <text:p text:style-name="P8"><text:span text:style-name="T1">O decreto asume que sen auga non hai máis que unha </text:span><text:span text:style-name="Strong_20_Emphasis"><text:span text:style-name="T1">«agricultura rudimentaria»</text:span></text:span><text:span text:style-name="T1"> e unha </text:span><text:span text:style-name="Strong_20_Emphasis"><text:span text:style-name="T1">«poboación escasísima»</text:span></text:span><text:span text:style-name="T1">. Ao converter terreos de secaño en regadío, a Ditadura buscaba aumentar a produtividade, diversificar os cultivos e xerar emprego no rural, freando así a emigración ás cidades e reducindo a conflitividade social no campo.</text:span></text:p>
      <text:h text:style-name="P7" text:outline-level="3">D. O Plan de Obras Públicas de Guadalhorce</text:h>
      <text:p text:style-name="P6">Este decreto forma parte do ambicioso plan do Ministro de Fomento, Rafael Benjumea. A Ditadura non só investiu en auga, senón tamén en estradas (Circuíto Nacional de Firmes Especiais) e ferrocarrís. Para financiar estas obras, o Estado recorreu á emisión de débeda pública e á colaboración coa iniciativa privada, aproveitando a estabilidade económica dos anos vinte.</text:p>
      <text:h text:style-name="P2" text:outline-level="2"><text:soft-page-break/>4. Conclusión</text:h>
      <text:p text:style-name="P6">A creación das Confederacións Hidrográficas (sendo a do Ebro, dirixida por Manuel Lorenzo Pardo, a primeira) foi un dos éxitos máis duradeiros de Primo de Rivera. Logrouse unha expansión significativa do regadío e o desenvolvemento da enerxía hidroeléctrica, fundamental para a industria.</text:p>
      <text:p text:style-name="P6">Porén, esta política tamén tivo críticas: o enorme gasto público xerou un déficit que pesaría na economía española ao final da década. Malia a caída da Ditadura e da Monarquía, as Confederacións Hidrográficas foron mantidas pola Segunda República e potenciadas polo franquismo, demostrando que o modelo de xestión por concas hidrográficas era a solución técnica máis acertada para os problemas hídricos de España.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8T18:20:06.016596500</meta:creation-date>
    <dc:date>2026-02-08T18:20:30.367076400</dc:date>
    <meta:editing-duration>PT24S</meta:editing-duration>
    <meta:editing-cycles>1</meta:editing-cycles>
    <meta:document-statistic meta:table-count="0" meta:image-count="0" meta:object-count="0" meta:page-count="2" meta:paragraph-count="22" meta:word-count="574" meta:character-count="3754" meta:non-whitespace-character-count="3206"/>
    <meta:generator>LibreOffice/25.8.4.2$Windows_X86_64 LibreOffice_project/290daaa01b999472f0c7a3890eb6a550fd74c6df</meta:generator>
  </office:meta>
</office:document-meta>
</file>