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5" style:family="paragraph" style:parent-style-name="Quotations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Ditadura e o apoio das clases propietarias (Cambó e Echevarría)</text:h>
      <text:h text:style-name="P2" text:outline-level="2">1. Textos de referencia (Fontes)</text:h>
      <text:h text:style-name="P3" text:outline-level="3">Documento A: Francesc Cambó</text:h>
      <text:p text:style-name="P4">«La Dictadura española nació en Barcelona y la creó el ambiente de Barcelona, donde la demagogia sindicalista tenía una intensidad y una cronicidad intolerables... Una sociedad en la cual la avalancha demagógica pone en grave peligro ideales e intereses, se resignará con tal de sentirse amparada […] El instinto de vida y de defensa tomará el primer lugar, y la sociedad conmovida llamará a un dictador. Y lo llamará sin condiciones; no le pedirá que sirva a sus ideales, ni tan sólo que los respete: le pedirá, únicamente, que mantenga el orden, que le asegure el estado posesorio».</text:p>
      <text:p text:style-name="P5"><text:span text:style-name="Strong_20_Emphasis"><text:span text:style-name="T1">Francesc Cambó, </text:span></text:span><text:span text:style-name="Emphasis"><text:span text:style-name="Strong_20_Emphasis"><text:span text:style-name="T1">Las dictaduras</text:span></text:span></text:span><text:span text:style-name="Strong_20_Emphasis"><text:span text:style-name="T1">, Madrid, 1929.</text:span></text:span></text:p>
      <text:h text:style-name="P3" text:outline-level="3">Documento B: Federico Echevarría</text:h>
      <text:p text:style-name="P4">«La vida social en España vino decayendo, de suerte que al llegar al año 1923 se hallaba nuestra querida España amenazada de desmembramiento y camino a la anarquía… Gracias al nuevo régimen, nada de esto tenemos que temer, gracias al Excmo. Sr. Primo de Rivera... se ha conseguido restablecer el orden público, el respeto a la autoridad, la seguridad individual».</text:p>
      <text:p text:style-name="P5"><text:span text:style-name="Strong_20_Emphasis"><text:span text:style-name="T1">Federico Echevarría, Discurso na Cámara de Comercio de Bilbao, 31-12-1926.</text:span></text:span></text:p>
      <text:h text:style-name="P2" text:outline-level="2">2. Identificación e Contextualización</text:h>
      <text:list text:style-name="L1">
        <text:list-item>
          <text:p text:style-name="P6"><text:span text:style-name="Strong_20_Emphasis"><text:span text:style-name="T1">Natureza:</text:span></text:span><text:span text:style-name="T1"> O primeiro texto é un </text:span><text:span text:style-name="Strong_20_Emphasis"><text:span text:style-name="T1">ensaio político/reflexión histórica</text:span></text:span><text:span text:style-name="T1"> (Cambó) e o segundo é un </text:span><text:span text:style-name="Strong_20_Emphasis"><text:span text:style-name="T1">discurso institucional</text:span></text:span><text:span text:style-name="T1"> (Echevarría). Ambas son fontes primarias esenciais para entender o apoio social ao réxime.</text:span></text:p>
        </text:list-item>
        <text:list-item>
          <text:p text:style-name="P6"><text:span text:style-name="Strong_20_Emphasis"><text:span text:style-name="T1">Autores:</text:span></text:span><text:span text:style-name="T1"> </text:span><text:span text:style-name="Strong_20_Emphasis"><text:span text:style-name="T1">Francesc Cambó</text:span></text:span><text:span text:style-name="T1">, líder da </text:span><text:span text:style-name="Emphasis"><text:span text:style-name="T1">Lliga Regionalista</text:span></text:span><text:span text:style-name="T1"> e representante da burguesía catalá; e </text:span><text:span text:style-name="Strong_20_Emphasis"><text:span text:style-name="T1">Federico Echevarría</text:span></text:span><text:span text:style-name="T1">, gran industrial vasco e figura clave na Cámara de Comercio de Bilbao.</text:span></text:p>
        </text:list-item>
        <text:list-item>
          <text:p text:style-name="P6"><text:span text:style-name="Strong_20_Emphasis"><text:span text:style-name="T1">Contexto:</text:span></text:span><text:span text:style-name="T1"> España entre 1923 e 1929. O sistema da Restauración colapsara debido á conflitividade social, o pistolerismo en Barcelona (máis de 800 mortos) e a crise de Marrocos. As clases altas e as burguesías industriais demandaban unha "solución de forza" ante o medo á revolución social.</text:span></text:p>
        </text:list-item>
      </text:list>
      <text:h text:style-name="P2" text:outline-level="2">3. Comentario Histórico baseado nas fontes</text:h>
      <text:p text:style-name="P7">As fontes reflicten a simbiose entre o Directorio e as elites económicas periféricas:</text:p>
      <text:h text:style-name="P3" text:outline-level="3">A. O medo ao sindicalismo como motor do golpe (Doc. A)</text:h>
      <text:p text:style-name="P8"><text:span text:style-name="T1">Cambó afirma categoricamente que a Ditadura </text:span><text:span text:style-name="Strong_20_Emphasis"><text:span text:style-name="T1">«nació en Barcelona y la creó el ambiente de Barcelona»</text:span></text:span><text:span text:style-name="T1">. Refírese á parálise que o sindicalismo da CNT provocara na cidade. Segundo o autor, cando a </text:span><text:span text:style-name="Strong_20_Emphasis"><text:span text:style-name="T1">«avalancha demagógica»</text:span></text:span><text:span text:style-name="T1"> pon en perigo os intereses económicos, a burguesía está disposta a "resignarse" ante un ditador. Esta é a xustificación do golpe: a sociedade </text:span><text:span text:style-name="Strong_20_Emphasis"><text:span text:style-name="T1">«llamará a un dictador... sin condiciones»</text:span></text:span><text:span text:style-name="T1"> para que lle asegure o seu </text:span><text:span text:style-name="Strong_20_Emphasis"><text:span text:style-name="T1">«estado posesorio»</text:span></text:span><text:span text:style-name="T1"> (propiedades e beneficios), sacrificando os seus ideais liberais pola seguridade.</text:span></text:p>
      <text:h text:style-name="P3" text:outline-level="3">B. O restablecemento do orde e a autoridade (Doc. B)</text:h>
      <text:p text:style-name="P8"><text:span text:style-name="T1">Dende o punto de vista da burguesía vasca, Echevarría reforza esta tese. Describe a España de 1923 como unha nación </text:span><text:span text:style-name="Strong_20_Emphasis"><text:span text:style-name="T1">«amenazada de desmembramiento y camino a la anarquía»</text:span></text:span><text:span text:style-name="T1">. O agradecemento ao "Excmo. Sr. Primo de Rivera" é explícito pola súa capacidade para restablecer o </text:span><text:span text:style-name="Strong_20_Emphasis"><text:span text:style-name="T1">«orden público, el respeto a la autoridad y la seguridad individual»</text:span></text:span><text:span text:style-name="T1">. Para os industriais de Bilbao, o éxito do réxime mídese pola ausencia de folgas e a estabilidade social que permite o funcionamento das fábricas.</text:span></text:p>
      <text:h text:style-name="P3" text:outline-level="3"><text:soft-page-break/>C. A ditadura como ferramenta de clase</text:h>
      <text:p text:style-name="P8"><text:span text:style-name="T1">Ambos autores coinciden en que o apoio ao ditador foi un acto de </text:span><text:span text:style-name="Strong_20_Emphasis"><text:span text:style-name="T1">pragmatismo</text:span></text:span><text:span text:style-name="T1">. Non lle piden ao militar que "sirva aos seus ideais" (Doc. A), senón que cumpra unha función técnica: manter a paz social. Primo de Rivera respondeu a estas demandas ilegalizando á CNT e creando a Organización Corporativa Nacional, o que garantiu á burguesía un longo período sen conflitos laborais graves.</text:span></text:p>
      <text:h text:style-name="P2" text:outline-level="2">4. Conclusión</text:h>
      <text:p text:style-name="P8"><text:span text:style-name="T1">Estes documentos explican por que o golpe de 1923 non atopou resistencia entre as elites. A burguesía catalá e vasca, malia as súas diferenzas co centralismo de Madrid, preferiu a </text:span><text:span text:style-name="Strong_20_Emphasis"><text:span text:style-name="T1">"seguridade individual"</text:span></text:span><text:span text:style-name="T1"> ofrecida polo Exército antes que o risco da revolución obreira.</text:span></text:p>
      <text:p text:style-name="P7">Con todo, como apunta Cambó en 1929 (ano de publicación da súa obra), ese apoio non foi eterno. Cando a orde pública deixou de ser unha preocupación e a crise económica de 1929 empezou a afectar aos negocios, a burguesía abandonou a un Primo de Rivera que xa non lles era útil, deixando ao ditador e ao propio Rei nun illamento que conduciría á caída da Monarquía en 1931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12:17.528965800</meta:creation-date>
    <dc:date>2026-02-08T18:26:55.014874900</dc:date>
    <meta:editing-duration>PT4M4S</meta:editing-duration>
    <meta:editing-cycles>1</meta:editing-cycles>
    <meta:document-statistic meta:table-count="0" meta:image-count="0" meta:object-count="0" meta:page-count="2" meta:paragraph-count="23" meta:word-count="692" meta:character-count="4258" meta:non-whitespace-character-count="3592"/>
    <meta:generator>LibreOffice/25.8.4.2$Windows_X86_64 LibreOffice_project/290daaa01b999472f0c7a3890eb6a550fd74c6df</meta:generator>
  </office:meta>
</office:document-meta>
</file>