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Desembarco de Alhucemas e a fin do conflito marroquí</text:h>
      <text:h text:style-name="P2" text:outline-level="2">1. O Texto (Fonte)</text:h>
      <text:p text:style-name="P3">«Después de las últimas operaciones el problema de Marruecos presenta una fase de favorable y pronta solución. El prestigio de Abd el-Krim está completamente destruido... En el éxito de Alhucemas está el verdadero principio de la solución. Lo que ahora se ha conseguido rápidamente con pocas bajas, había costado a España ríos de sangre y de dinero... Con el protectorado los indígenas obtendrán cuantiosos beneficios, pues se ha demostrado que las cabilas eran actualmente un foco de comunistas, y el no atajarlo hubiera constituido un peligro espantoso para Europa y América...»</text:p>
      <text:p text:style-name="P4"><text:span text:style-name="Strong_20_Emphasis"><text:span text:style-name="T1">Declaracións de Martínez Anido ao xornal </text:span></text:span><text:span text:style-name="Emphasis"><text:span text:style-name="Strong_20_Emphasis"><text:span text:style-name="T1">La Nación</text:span></text:span></text:span><text:span text:style-name="Strong_20_Emphasis"><text:span text:style-name="T1"> (Buenos Aires), outubro de 1925.</text:span></text:span></text:p>
      <text:h text:style-name="P2" text:outline-level="2">2. Identificación e Contextualización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narrativo-político</text:span></text:span><text:span text:style-name="T1"> (declaracións xornalísticas). É unha fonte primaria de carácter oficial e propagandístico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Severiano Martínez Anido</text:span></text:span><text:span text:style-name="T1"> (1862-1938). Militar de liña dura, foi Vicepresidente do Directorio Civil e Ministro de Gobernación. Era a man dereita de Primo de Rivera e personificaba a represión do sindicalismo e a orde militar.</text:span></text:p>
        </text:list-item>
        <text:list-item>
          <text:p text:style-name="P5"><text:span text:style-name="Strong_20_Emphasis"><text:span text:style-name="T1">Cronoloxía:</text:span></text:span><text:span text:style-name="T1"> Outubro de 1925, xusto despois do éxito militar en Alhucemas.</text:span></text:p>
        </text:list-item>
        <text:list-item>
          <text:p text:style-name="P5"><text:span text:style-name="Strong_20_Emphasis"><text:span text:style-name="T1">Contexto:</text:span></text:span><text:span text:style-name="T1"> Marrocos fora o "cancro" de España dende 1909 e especialmente tras o Desastre de Annual (1921). Primo de Rivera, que inicialmente era "abandonista" (quería deixar África), cambiou de opinión ante a presión dos militares "africanistas" e o ataque de Abd el-Krim ao protectorado francés. En setembro de 1925, unha operación conxunta franco-española logrou un desembarco exitoso en Alhucemas, cambiando o rumbo da guerra.</text:span></text:p>
        </text:list-item>
      </text:list>
      <text:h text:style-name="P2" text:outline-level="2">3. Comentario Histórico baseado na fonte</text:h>
      <text:p text:style-name="P6">Martínez Anido destaca os puntos clave da vitoria e a súa lectura ideolóxica:</text:p>
      <text:h text:style-name="P7" text:outline-level="3">A. O éxito de Alhucemas como punto de xiro</text:h>
      <text:p text:style-name="P8"><text:span text:style-name="T1">O autor afirma que en </text:span><text:span text:style-name="Strong_20_Emphasis"><text:span text:style-name="T1">"Alhucemas está el verdadero principio de la solución"</text:span></text:span><text:span text:style-name="T1">. Este desembarco foi a primeira operación anfibia moderna (coordinando terra, mar e aire) e permitiu golpear o corazón da República do Rif. Martínez Anido aproveita para criticar aos gobernos parlamentarios anteriores, dicindo que o que eles conseguiron agora "con poucas baixas" antes custara </text:span><text:span text:style-name="Strong_20_Emphasis"><text:span text:style-name="T1">"ríos de sangue e diñeiro"</text:span></text:span><text:span text:style-name="T1"> debido á ineficacia política.</text:span></text:p>
      <text:h text:style-name="P7" text:outline-level="3">B. A destrución de Abd el-Krim</text:h>
      <text:p text:style-name="P8"><text:span text:style-name="T1">O texto sinala que o prestixio do líder rifeño, </text:span><text:span text:style-name="Strong_20_Emphasis"><text:span text:style-name="T1">Abd el-Krim</text:span></text:span><text:span text:style-name="T1">, está "destruído". A derrota militar supuxo a rendición das cabilas (tribos bérberes) que se uniran contra España. En maio de 1926, pouco despois destas declaracións, Abd el-Krim entregaríase aos franceses, poñendo fin de facto á guerra do Rif e permitindo a pacificación total do Protectorado en 1927.</text:span></text:p>
      <text:h text:style-name="P7" text:outline-level="3">C. A xustificación ideolóxica: O medo ao comunismo</text:h>
      <text:p text:style-name="P8"><text:span text:style-name="T1">Un punto rechamante é cando afirma que as cabilas eran un </text:span><text:span text:style-name="Strong_20_Emphasis"><text:span text:style-name="T1">"foco de comunistas"</text:span></text:span><text:span text:style-name="T1">. Esta é unha interpretación interesada e propagandística propia da Europa de entreguerras. Ao vincular a resistencia rifeña co comunismo internacional, o réxime busca o apoio e a "gratitude" de Europa e América. Presenta a guerra colonial non como unha conquista, senón como unha cruzada para evitar un </text:span><text:span text:style-name="Strong_20_Emphasis"><text:span text:style-name="T1">"perigo espantoso"</text:span></text:span><text:span text:style-name="T1"> para a civilización.</text:span></text:p>
      <text:h text:style-name="P7" text:outline-level="3"><text:soft-page-break/>D. A lexitimación da Ditadura</text:h>
      <text:p text:style-name="P6">O éxito en Marrocos foi o balón de osíxeno definitivo para Primo de Rivera. Resolveu o problema que afundira á Restauración e logrou o apoio incondicional do Exército (especialmente dos africanistas como Franco ou Sanjurjo) e da opinión pública, cansada de que os seus fillos morresen en África. Este éxito permitiu a Primo pasar do Directorio Militar ao Directorio Civil nese mesmo ano (1925).</text:p>
      <text:h text:style-name="P2" text:outline-level="2">4. Conclusión</text:h>
      <text:p text:style-name="P6">As declaracións de Martínez Anido reflicten o momento de maior gloria da Ditadura. A resolución do problema de Marrocos foi o argumento máis sólido para xustificar a existencia do réxime e o silencio da oposición.</text:p>
      <text:p text:style-name="P6">Porén, este éxito militar tamén tivo consecuencias a longo prazo: consolidou o poder dos militares africanistas, que se converteron nun grupo de presión fundamental na política española e que, dez anos despois, serían os protagonistas do golpe de estado contra a Segunda República en 1936. En 1925, o réxime cría ter salvado a Europa do "cataclismo", pero o que fixera fora asentar as bases do poder militar que marcaría o resto do século XX en España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13:11.420792300</meta:creation-date>
    <dc:date>2026-02-08T18:13:35.563118500</dc:date>
    <meta:editing-duration>PT24S</meta:editing-duration>
    <meta:editing-cycles>1</meta:editing-cycles>
    <meta:document-statistic meta:table-count="0" meta:image-count="0" meta:object-count="0" meta:page-count="2" meta:paragraph-count="22" meta:word-count="664" meta:character-count="4183" meta:non-whitespace-character-count="3545"/>
    <meta:generator>LibreOffice/25.8.4.2$Windows_X86_64 LibreOffice_project/290daaa01b999472f0c7a3890eb6a550fd74c6df</meta:generator>
  </office:meta>
</office:document-meta>
</file>