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7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 xustificación real da Ditadura</text:h>
      <text:h text:style-name="P2" text:outline-level="2">1. O Texto (Fonte)</text:h>
      <text:p text:style-name="P3">«Solamente ha cambiado una cosa después del Directorio, y es que se puede pasear con dinero en el bolsillo sin temor a un percance; que ya no hay huelgas; que nuestras fábricas marchan... El general Primo nos ha hecho saltar por encima de la Constitución y esto es grave, ¡evidentemente! (…) ¿Hubiera podido conjurar las huelgas y regenerar el espíritu político de España sin salirse de la Constitución? (…) Si se volviese a abrir el Parlamento, se vería cómo los viejos partidos... volverían a reanudar sus disputas (…). ¿De qué se compone el parlamentarismo... Un ideal intangible para los privilegiados que viven de él... Para complacer a seis mil personas, ¿íbamos a sacrificar a veinte millones?».</text:p>
      <text:p text:style-name="P4"><text:span text:style-name="Strong_20_Emphasis"><text:span text:style-name="T1">Declaracións de Alfonso XIII, reproducidas en </text:span></text:span><text:span text:style-name="Emphasis"><text:span text:style-name="Strong_20_Emphasis"><text:span text:style-name="T1">El Sol</text:span></text:span></text:span><text:span text:style-name="Strong_20_Emphasis"><text:span text:style-name="T1">, 1925.</text:span></text:span></text:p>
      <text:h text:style-name="P2" text:outline-level="2">2. Identificación e Contextualización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histórico-literario</text:span></text:span><text:span text:style-name="T1"> (declaracións xornalísticas). É unha fonte primaria de carácter político e de opinión.</text:span></text:p>
        </text:list-item>
        <text:list-item>
          <text:p text:style-name="P5"><text:span text:style-name="Strong_20_Emphasis"><text:span text:style-name="T1">Autor:</text:span></text:span><text:span text:style-name="T1"> </text:span><text:span text:style-name="Strong_20_Emphasis"><text:span text:style-name="T1">Alfonso XIII</text:span></text:span><text:span text:style-name="T1"> (1886-1941), rei de España.</text:span></text:p>
        </text:list-item>
        <text:list-item>
          <text:p text:style-name="P5"><text:span text:style-name="Strong_20_Emphasis"><text:span text:style-name="T1">Cronoloxía:</text:span></text:span><text:span text:style-name="T1"> 1925. É o ano no que a Ditadura pasa de Directorio Militar a Directorio Civil, tras o éxito do Desembarco de Alhucemas.</text:span></text:p>
        </text:list-item>
        <text:list-item>
          <text:p text:style-name="P5"><text:span text:style-name="Strong_20_Emphasis"><text:span text:style-name="T1">Contexto:</text:span></text:span><text:span text:style-name="T1"> Tras dous anos de ditadura, o Rei séntese seguro. A orde pública restableceuse, a economía crece e o exército está satisfeito. O monarca aproveita estas declaracións para responder a quen lle critican por haber abandonado a Constitución de 1876.</text:span></text:p>
        </text:list-item>
      </text:list>
      <text:h text:style-name="P2" text:outline-level="2">3. Comentario Histórico baseado na fonte</text:h>
      <text:p text:style-name="P6">O discurso do Rei reflicte os argumentos clásicos que a Monarquía usou para soster ao Ditador:</text:p>
      <text:h text:style-name="P7" text:outline-level="3">A. A prioridade da orde e a economía sobre a lei</text:h>
      <text:p text:style-name="P8"><text:span text:style-name="T1">O Rei destaca os logros materiais: seguridade nas rúas (</text:span><text:span text:style-name="Strong_20_Emphasis"><text:span text:style-name="T1">"pasear con diñeiro no peto"</text:span></text:span><text:span text:style-name="T1">), ausencia de folgas e marcha das fábricas. Para Alfonso XIII, o fin xustifica os medios. Recoñece que saltar a Constitución é </text:span><text:span text:style-name="Strong_20_Emphasis"><text:span text:style-name="T1">"grave"</text:span></text:span><text:span text:style-name="T1">, pero lánzase nunha pregunta retórica que implica que era imposible "rexenerar" España dentro da legalidade. Esta postura choca frontalmente coa advertencia de Maura (que analizamos noutra fonte), quen dicía que o "acerto" non evitaría o "suicidio" da Monarquía se esta se volvía ditatorial.</text:span></text:p>
      <text:h text:style-name="P7" text:outline-level="3">B. O desprezo polos "vells partidos" e o Parlamento</text:h>
      <text:p text:style-name="P8"><text:span text:style-name="T1">O monarca describe aos partidos da quenda como grupos que levaban ao país á </text:span><text:span text:style-name="Strong_20_Emphasis"><text:span text:style-name="T1">"ruína"</text:span></text:span><text:span text:style-name="T1"> e que só buscaban as súas propias </text:span><text:span text:style-name="Strong_20_Emphasis"><text:span text:style-name="T1">"disputas"</text:span></text:span><text:span text:style-name="T1">. Alfonso XIII adopta aquí o discurso antiparlamentario típico da época, cualificando o parlamentarismo como un privilexio de </text:span><text:span text:style-name="Strong_20_Emphasis"><text:span text:style-name="T1">"seis mil persoas"</text:span></text:span><text:span text:style-name="T1"> fronte ao interese de </text:span><text:span text:style-name="Strong_20_Emphasis"><text:span text:style-name="T1">"vinte millóns"</text:span></text:span><text:span text:style-name="T1">. É unha retórica populista que tenta enfrontar á "nación real" (o pobo) coa "nación oficial" (os políticos).</text:span></text:p>
      <text:h text:style-name="P7" text:outline-level="3">C. A Monarquía como institución antiparlamentaria</text:h>
      <text:p text:style-name="P6">Ao criticar o sistema parlamentario como un "ideal intangible para privilexiados", o Rei está renegando do sistema que sostivo o trono de seu pai e o seu propio durante décadas. Alfonso XIII amosa aquí o seu talante autoritario: prefire un goberno de orde baseado na forza militar que o complexo xogo de equilibrios, pactos e debates do sistema liberal.</text:p>
      <text:h text:style-name="P7" text:outline-level="3"><text:soft-page-break/>D. A responsabilidade histórica</text:h>
      <text:p text:style-name="P6">Este texto é a proba de que o Rei non foi unha vítima de Primo de Rivera nin un espectador pasivo. Alfonso XIII era un entusiasta da Ditadura. Ao afirmar que o Parlamento non debe volver abrirse porque as "vellas disputas" regresarían, o Rei está pechando a porta a calquera retorno á normalidade constitucional, ligando o seu destino irremediablemente ao do xeral golpista.</text:p>
      <text:h text:style-name="P2" text:outline-level="2">4. Conclusión</text:h>
      <text:p text:style-name="P6">Estas declaracións de 1925 son a mellor explicación de por que a Monarquía caeu en 1931. Alfonso XIII abandonou o seu papel de árbitro constitucional para converterse en parte dun bando político.</text:p>
      <text:p text:style-name="P6">Ao cualificar á democracia parlamentaria como un sacrificio para a maioría, o Rei perdeu a súa lexitimidade ante os sectores liberais, intelectuais e republicanos. Cando a Ditadura fracasou en 1930, Alfonso XIII xa non tiña o argumento da "Constitución" para defenderse, pois el mesmo confesara neste texto que saltar por riba dela era unha decisión consciente e desexada. O resultado foi que, en 1931, os "vinte millóns" de españois aos que el aludía acabaron votando por un sistema (a República) que non tivese a un rei que desprezaba as leis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8:09:51.198365300</meta:creation-date>
    <dc:date>2026-02-08T18:10:19.699563400</dc:date>
    <meta:editing-duration>PT28S</meta:editing-duration>
    <meta:editing-cycles>1</meta:editing-cycles>
    <meta:document-statistic meta:table-count="0" meta:image-count="0" meta:object-count="0" meta:page-count="2" meta:paragraph-count="22" meta:word-count="670" meta:character-count="4130" meta:non-whitespace-character-count="3486"/>
    <meta:generator>LibreOffice/25.8.4.2$Windows_X86_64 LibreOffice_project/290daaa01b999472f0c7a3890eb6a550fd74c6df</meta:generator>
  </office:meta>
</office:document-meta>
</file>