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iriam CLM" svg:font-family="'Miriam CLM'" style:font-family-generic="modern"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text-align="justify" style:justify-single-word="false"/>
      <style:text-properties style:font-name="Miriam CLM" fo:font-size="10pt" style:font-size-asian="10pt" style:font-size-complex="10pt"/>
    </style:style>
    <style:style style:name="P2" style:family="paragraph" style:parent-style-name="Heading_20_2">
      <style:paragraph-properties fo:text-align="justify" style:justify-single-word="false"/>
      <style:text-properties style:font-name="Miriam CLM" fo:font-size="10pt" style:font-size-asian="10pt" style:font-size-complex="10pt"/>
    </style:style>
    <style:style style:name="P3" style:family="paragraph" style:parent-style-name="Quotations">
      <style:paragraph-properties fo:text-align="justify" style:justify-single-word="false"/>
      <style:text-properties style:font-name="Miriam CLM" fo:font-size="10pt" style:font-size-asian="10pt" style:font-size-complex="10pt"/>
    </style:style>
    <style:style style:name="P4" style:family="paragraph" style:parent-style-name="Quotations">
      <style:paragraph-properties fo:text-align="justify" style:justify-single-word="false"/>
    </style:style>
    <style:style style:name="P5" style:family="paragraph" style:parent-style-name="Text_20_body" style:list-style-name="L1">
      <style:paragraph-properties fo:text-align="justify" style:justify-single-word="false"/>
    </style:style>
    <style:style style:name="P6" style:family="paragraph" style:parent-style-name="Text_20_body">
      <style:paragraph-properties fo:text-align="justify" style:justify-single-word="false"/>
      <style:text-properties style:font-name="Miriam CLM" fo:font-size="10pt" style:font-size-asian="10pt" style:font-size-complex="10pt"/>
    </style:style>
    <style:style style:name="P7" style:family="paragraph" style:parent-style-name="Heading_20_3">
      <style:paragraph-properties fo:text-align="justify" style:justify-single-word="false"/>
      <style:text-properties style:font-name="Miriam CLM" fo:font-size="10pt" style:font-size-asian="10pt" style:font-size-complex="10pt"/>
    </style:style>
    <style:style style:name="P8" style:family="paragraph" style:parent-style-name="Text_20_body">
      <style:paragraph-properties fo:text-align="justify" style:justify-single-word="false"/>
    </style:style>
    <style:style style:name="P9" style:family="paragraph" style:parent-style-name="Standard">
      <style:paragraph-properties fo:text-align="justify" style:justify-single-word="false"/>
      <style:text-properties style:font-name="Miriam CLM" fo:font-size="10pt" style:font-size-asian="10pt" style:font-size-complex="10pt"/>
    </style:style>
    <style:style style:name="T1" style:family="text">
      <style:text-properties style:font-name="Miriam CLM" fo:font-size="10pt" style:font-size-asian="10pt" style:font-size-complex="10pt"/>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A crítica ao sistema da Restauración (1925)</text:h>
      <text:h text:style-name="P2" text:outline-level="2">1. O Texto (Fonte)</text:h>
      <text:p text:style-name="P3">«Y ahora quiero tratar de lo que antes se llamaba “la política”... No condeno a las personas que figuraban en el antiguo régimen... pero también sé que hubo entre ellos muchos que hicieron compatibles sus profesiones con el gobierno del país... Aquellas frases “este magistrado es de don Fulano...” han pasado ya para no volver. Y del parlamentarismo ¿qué hemos de decir? ¿Qué era ese parlamentarismo, en el que, después de unas elecciones con votos comprados, venían a las Cámaras infinitos grupos... y se daba el caso de que hombres absolutamente incompatibles con ellas tuvieran un acta por el artículo 29? [...] No hay agravio en que no me ocupe ni me preocupe de la política vieja. Bastante preocupación tengo en la política nueva, que es hoy la de toda España».</text:p>
      <text:p text:style-name="P4"><text:span text:style-name="Strong_20_Emphasis"><text:span text:style-name="T1">Miguel Primo de Rivera, «La vieja política», ABC, 25 de xaneiro de 1925.</text:span></text:span></text:p>
      <text:h text:style-name="P2" text:outline-level="2">2. Identificación e Contextualización</text:h>
      <text:list text:style-name="L1">
        <text:list-item>
          <text:p text:style-name="P5"><text:span text:style-name="Strong_20_Emphasis"><text:span text:style-name="T1">Natureza:</text:span></text:span><text:span text:style-name="T1"> Texto </text:span><text:span text:style-name="Strong_20_Emphasis"><text:span text:style-name="T1">histórico-literario</text:span></text:span><text:span text:style-name="T1"> (artigo de opinión/manifesto político). É unha fonte primaria de carácter ideolóxico.</text:span></text:p>
        </text:list-item>
        <text:list-item>
          <text:p text:style-name="P5"><text:span text:style-name="Strong_20_Emphasis"><text:span text:style-name="T1">Autor:</text:span></text:span><text:span text:style-name="T1"> </text:span><text:span text:style-name="Strong_20_Emphasis"><text:span text:style-name="T1">Miguel Primo de Rivera</text:span></text:span><text:span text:style-name="T1"> (1870-1930), xefe do Goberno e ditador.</text:span></text:p>
        </text:list-item>
        <text:list-item>
          <text:p text:style-name="P5"><text:span text:style-name="Strong_20_Emphasis"><text:span text:style-name="T1">Cronoloxía:</text:span></text:span><text:span text:style-name="T1"> Xaneiro de 1925. O réxime está na transición entre o </text:span><text:span text:style-name="Strong_20_Emphasis"><text:span text:style-name="T1">Directorio Militar</text:span></text:span><text:span text:style-name="T1"> e o </text:span><text:span text:style-name="Strong_20_Emphasis"><text:span text:style-name="T1">Directorio Civil</text:span></text:span><text:span text:style-name="T1">.</text:span></text:p>
        </text:list-item>
        <text:list-item>
          <text:p text:style-name="P5"><text:span text:style-name="Strong_20_Emphasis"><text:span text:style-name="T1">Contexto:</text:span></text:span><text:span text:style-name="T1"> Tras dous anos de poder, Primo de Rivera tenta consolidar a súa "política nova". O éxito na pacificación de Marrocos e a mellora da orde pública dánlle a confianza para atacar abertamente o legado da Restauración e xustificar por que non debe haber unha volta rápida á Constitución de 1876.</text:span></text:p>
        </text:list-item>
      </text:list>
      <text:h text:style-name="P2" text:outline-level="2">3. Comentario Histórico baseado na fonte</text:h>
      <text:p text:style-name="P6">Primo de Rivera desgrana neste artigo os males que, segundo el, xustifican a súa permanencia no poder:</text:p>
      <text:h text:style-name="P7" text:outline-level="3">A. O Caciquismo e a Xustiza corrupta</text:h>
      <text:p text:style-name="P8"><text:span text:style-name="T1">O autor critica a falta de imparcialidade do antigo réxime. A frase </text:span><text:span text:style-name="Strong_20_Emphasis"><text:span text:style-name="T1">"este maxistrado é de don Fulano"</text:span></text:span><text:span text:style-name="T1"> alude directamente ao </text:span><text:span text:style-name="Strong_20_Emphasis"><text:span text:style-name="T1">caciquismo</text:span></text:span><text:span text:style-name="T1"> e ao control que os líderes políticos (os "notables") exercían sobre a administración e a xustiza. Primo preséntase como o garante dunha xustiza independente e dun estado técnico, libre de influencias persoais.</text:span></text:p>
      <text:h text:style-name="P7" text:outline-level="3">B. A fraude electoral e o Artigo 29</text:h>
      <text:p text:style-name="P8"><text:span text:style-name="T1">O texto denuncia o parlamentarismo baseado en </text:span><text:span text:style-name="Strong_20_Emphasis"><text:span text:style-name="T1">"votos comprados"</text:span></text:span><text:span text:style-name="T1"> e menciona o </text:span><text:span text:style-name="Strong_20_Emphasis"><text:span text:style-name="T1">Artigo 29</text:span></text:span><text:span text:style-name="T1"> da Lei Electoral de 1907. Este artigo permitía proclamar deputados sen necesidade de votación se non había máis candidatos, o que era a ferramenta máxima do caciquismo para controlar as Cortes. Primo utiliza esta realidade (que era certa) para desprestixiar a democracia parlamentaria no seu conxunto.</text:span></text:p>
      <text:h text:style-name="P7" text:outline-level="3">C. A debilidade do Parlamento ante a orde pública</text:h>
      <text:p text:style-name="P8"><text:span text:style-name="T1">O ditador pon un exemplo concreto: a </text:span><text:span text:style-name="Strong_20_Emphasis"><text:span text:style-name="T1">lei de tenencia de armas</text:span></text:span><text:span text:style-name="T1">. Critica que o Parlamento "cercenase" a lei para desarmar ao </text:span><text:span text:style-name="Strong_20_Emphasis"><text:span text:style-name="T1">Somatén</text:span></text:span><text:span text:style-name="T1"> (corpo de voluntarios civís armados que axudaban ao exército a manter a orde), mentres os "fóra da lei" (anarquistas e pistoleiros) levaban pistola. Para Primo, o parlamentarismo é sinónimo de debilidade e desorde, mentres que a súa "política nova" é sinónimo de seguridade.</text:span></text:p>
      <text:h text:style-name="P7" text:outline-level="3">D. Ruptura co "Antigo Réxime"</text:h>
      <text:p text:style-name="P8"><text:span text:style-name="T1">O autor deixa claro que non quere o regreso dos vellos políticos. Afirma que os </text:span><text:span text:style-name="Strong_20_Emphasis"><text:span text:style-name="T1">"organismos vellos e gastados"</text:span></text:span><text:span text:style-name="T1"> non teñen sitio no seu triunfo. Coa expresión </text:span><text:span text:style-name="Strong_20_Emphasis"><text:span text:style-name="T1">"política nova"</text:span></text:span><text:span text:style-name="T1">, Primo está anunciando a súa intención de crear un novo sistema (que cristalizaría na </text:span><text:span text:style-name="Strong_20_Emphasis"><text:span text:style-name="T1">Unión Patriótica</text:span></text:span><text:span text:style-name="T1">, o seu partido único) e unha </text:span><text:soft-page-break/><text:span text:style-name="T1">nova institucionalidade (a Asemblea Nacional Consultiva), afastándose da promesa inicial de ser só un "breve paréntese".</text:span></text:p>
      <text:h text:style-name="P2" text:outline-level="2">4. Conclusión</text:h>
      <text:p text:style-name="P6">Este texto de 1925 mostra que Primo de Rivera xa non pensa en marchar. A súa crítica á "vella política" serve de escusa para prolongar a ditadura.</text:p>
      <text:p text:style-name="P6">O autor acerta ao sinalar os vicios da Restauración (caciquismo, fraude, corrupción), pero a súa solución non foi democratizar o país, senón eliminar a política. Ao final, a súa "política nova" resultou ser un réxime persoalista que, ao non ter unha base constitucional sólida, caería en 1930, demostrando que os "vicios" que criticaba non desapareceran, senón que foran substituídos polo autoritarismo militar.</text:p>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iriam CLM" svg:font-family="'Miriam CLM'" style:font-family-generic="modern"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gl"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2-08T17:59:10.862741200</meta:creation-date>
    <dc:date>2026-02-08T17:59:38.462889400</dc:date>
    <meta:editing-duration>PT28S</meta:editing-duration>
    <meta:editing-cycles>1</meta:editing-cycles>
    <meta:document-statistic meta:table-count="0" meta:image-count="0" meta:object-count="0" meta:page-count="2" meta:paragraph-count="22" meta:word-count="646" meta:character-count="3960" meta:non-whitespace-character-count="3340"/>
    <meta:generator>LibreOffice/25.8.4.2$Windows_X86_64 LibreOffice_project/290daaa01b999472f0c7a3890eb6a550fd74c6df</meta:generator>
  </office:meta>
</office:document-meta>
</file>