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text-align="justify" style:justify-single-word="false"/>
      <style:text-properties style:font-name="Miriam CLM" fo:font-size="10pt" style:font-size-asian="10pt" style:font-size-complex="10pt"/>
    </style:style>
    <style:style style:name="P2" style:family="paragraph" style:parent-style-name="Heading_20_2">
      <style:paragraph-properties fo:text-align="justify" style:justify-single-word="false"/>
      <style:text-properties style:font-name="Miriam CLM" fo:font-size="10pt" style:font-size-asian="10pt" style:font-size-complex="10pt"/>
    </style:style>
    <style:style style:name="P3" style:family="paragraph" style:parent-style-name="Quotations">
      <style:paragraph-properties fo:text-align="justify" style:justify-single-word="false"/>
      <style:text-properties style:font-name="Miriam CLM" fo:font-size="10pt" style:font-size-asian="10pt" style:font-size-complex="10pt"/>
    </style:style>
    <style:style style:name="P4" style:family="paragraph" style:parent-style-name="Quotations">
      <style:paragraph-properties fo:text-align="justify"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Text_20_body">
      <style:paragraph-properties fo:text-align="justify" style:justify-single-word="false"/>
      <style:text-properties style:font-name="Miriam CLM" fo:font-size="10pt" style:font-size-asian="10pt" style:font-size-complex="10pt"/>
    </style:style>
    <style:style style:name="P7" style:family="paragraph" style:parent-style-name="Heading_20_3">
      <style:paragraph-properties fo:text-align="justify" style:justify-single-word="false"/>
      <style:text-properties style:font-name="Miriam CLM" fo:font-size="10pt" style:font-size-asian="10pt" style:font-size-complex="10pt"/>
    </style:style>
    <style:style style:name="P8" style:family="paragraph" style:parent-style-name="Text_20_body">
      <style:paragraph-properties fo:text-align="justify" style:justify-single-word="false"/>
    </style:style>
    <style:style style:name="P9" style:family="paragraph" style:parent-style-name="Standard">
      <style:paragraph-properties fo:text-align="justify" style:justify-single-word="false"/>
      <style:text-properties style:font-name="Miriam CLM" fo:font-size="10pt" style:font-size-asian="10pt" style:font-size-complex="10pt"/>
    </style:style>
    <style:style style:name="T1" style:family="text">
      <style:text-properties style:font-name="Miriam CLM" fo:font-size="10pt" style:font-size-asian="10pt" style:font-size-complex="10pt"/>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O nacemento do Directorio Militar (1923)</text:h>
      <text:h text:style-name="P2" text:outline-level="2">1. O Texto (Fonte)</text:h>
      <text:p text:style-name="P3">«Nombrado por Vuestra Majestad con el encargo de formar Gobierno en momentos difíciles para el país, que yo he contribuido a provocar... era y sigue siendo nuestro propósito constituir un breve paréntesis en la marcha constitucional de España... establecerla tan pronto como ofreciéndonos el país hombres no contagiados de los vicios que a las organizaciones políticas imputamos... Por eso me permito ofrecer a Vuestra Majestad la formación de un Directorio militar, presidido por mí... hinque la rodilla en tierra ante los Santos Evangelios, jurando lealtad a la Patria y al Rey y al propósito de restablecer el imperio de la Constitución... Art. 1º. Se confiere al teniente general don Miguel Primo de Rivera... el cargo de presidente del Directorio militar... con poderes para proponerme cuantos decretos convengan a la salud pública, los que tendrán fuerza de ley...»</text:p>
      <text:p text:style-name="P4"><text:span text:style-name="Strong_20_Emphasis"><text:span text:style-name="T1">Real Decreto de constitución do Directorio Militar, ABC, 18 de setembro de 1923.</text:span></text:span></text:p>
      <text:h text:style-name="P2" text:outline-level="2">2. Identificación e Contextualización</text:h>
      <text:list text:style-name="L1">
        <text:list-item>
          <text:p text:style-name="P5"><text:span text:style-name="Strong_20_Emphasis"><text:span text:style-name="T1">Natureza:</text:span></text:span><text:span text:style-name="T1"> Texto </text:span><text:span text:style-name="Strong_20_Emphasis"><text:span text:style-name="T1">xurídico-político</text:span></text:span><text:span text:style-name="T1"> (Real Decreto). É unha fonte primaria de carácter oficial que sanciona legalmente o cambio de réxime.</text:span></text:p>
        </text:list-item>
        <text:list-item>
          <text:p text:style-name="P5"><text:span text:style-name="Strong_20_Emphasis"><text:span text:style-name="T1">Autor:</text:span></text:span><text:span text:style-name="T1"> Formalmente é o rei </text:span><text:span text:style-name="Strong_20_Emphasis"><text:span text:style-name="T1">Alfonso XIII</text:span></text:span><text:span text:style-name="T1"> quen asina o decreto, pero o contido é a proposta de </text:span><text:span text:style-name="Strong_20_Emphasis"><text:span text:style-name="T1">Miguel Primo de Rivera</text:span></text:span><text:span text:style-name="T1">.</text:span></text:p>
        </text:list-item>
        <text:list-item>
          <text:p text:style-name="P5"><text:span text:style-name="Strong_20_Emphasis"><text:span text:style-name="T1">Cronoloxía:</text:span></text:span><text:span text:style-name="T1"> 18 de setembro de 1923, cinco días despois do pronunciamento en Barcelona.</text:span></text:p>
        </text:list-item>
        <text:list-item>
          <text:p text:style-name="P5"><text:span text:style-name="Strong_20_Emphasis"><text:span text:style-name="T1">Contexto:</text:span></text:span><text:span text:style-name="T1"> Tras o golpe do 13 de setembro, o Rei acepta a dimisión do Goberno constitucional e nomea a Primo de Rivera. Este decreto liquida o sistema parlamentario da Restauración (baseado na Constitución de 1876) e substitúeo por unha ditadura militar encabezada por un Directorio.</text:span></text:p>
        </text:list-item>
      </text:list>
      <text:h text:style-name="P2" text:outline-level="2">3. Comentario Histórico baseado na fonte</text:h>
      <text:p text:style-name="P6">O decreto define as bases sobre as que se asentará a primeira etapa da Ditadura (1923-1925):</text:p>
      <text:h text:style-name="P7" text:outline-level="3">A. A teoría do "breve paréntese"</text:h>
      <text:p text:style-name="P8"><text:span text:style-name="T1">Primo de Rivera afirma que o seu propósito é constituír un </text:span><text:span text:style-name="Strong_20_Emphasis"><text:span text:style-name="T1">"breve paréntesis en la marcha constitucional"</text:span></text:span><text:span text:style-name="T1">. Non se presenta como un ditador permanente, senón como un salvador temporal que vén "limpar" a política de "vicios". Unha vez que aparezan homes "non contaxiados" pola vella política, promete restablecer a normalidade. Esta idea serviu para que moitos sectores (mesmo socialistas ou liberais) non se opuxesen inicialmente ao golpe, crendo que duraría pouco.</text:span></text:p>
      <text:h text:style-name="P7" text:outline-level="3">B. O Directorio Militar: Concentración de poder</text:h>
      <text:p text:style-name="P8"><text:span text:style-name="T1">O texto establece un </text:span><text:span text:style-name="Strong_20_Emphasis"><text:span text:style-name="T1">Directorio Militar</text:span></text:span><text:span text:style-name="T1"> presidido por Primo. A diferenza dun goberno normal, non hai ministros por carteras, senón un grupo de xenerais encargados de todo o Estado coa </text:span><text:span text:style-name="Strong_20_Emphasis"><text:span text:style-name="T1">"firma única"</text:span></text:span><text:span text:style-name="T1"> de Primo de Rivera. Isto supón unha militarización total da administración pública: o exército substitúe aos políticos en todas as funcións de goberno.</text:span></text:p>
      <text:h text:style-name="P7" text:outline-level="3">C. O papel de Alfonso XIII e a responsabilidade</text:h>
      <text:p text:style-name="P8"><text:span text:style-name="T1">O decreto é un pacto entre o Rei e o Xeral. Primo xura lealdade á Patria e ao Rei, e Alfonso XIII confírelle poderes para ditar decretos con </text:span><text:span text:style-name="Strong_20_Emphasis"><text:span text:style-name="T1">"fuerza de ley"</text:span></text:span><text:span text:style-name="T1">. Aquí reside o punto clave: o Rei entrega a soberanía lexislativa a un militar, vulnerando a Constitución de 1876 que residía a facultade de facer leis "nas Cortes co Rei". Ao asinar este decreto, o Rei faise responsable directo da ditadura.</text:span></text:p>
      <text:h text:style-name="P7" text:outline-level="3">D. Xustificación: A "saúde pública"</text:h>
      <text:p text:style-name="P8"><text:span text:style-name="T1">No Artigo 1º autorízase a Primo a propoñer decretos para a </text:span><text:span text:style-name="Strong_20_Emphasis"><text:span text:style-name="T1">"salud pública"</text:span></text:span><text:span text:style-name="T1">. Esta linguaxe de emerxencia permite ao Directorio gobernar sen controis, suspendendo dereitos individuais, disolvendo concellos e </text:span><text:soft-page-break/><text:span text:style-name="T1">substituíndo alcaldes por delegados militares, co obxectivo de rematar co caciquismo e o pistolerismo pola forza.</text:span></text:p>
      <text:h text:style-name="P2" text:outline-level="2">4. Conclusión</text:h>
      <text:p text:style-name="P8"><text:span text:style-name="T1">Este Real Decreto oficializa a </text:span><text:span text:style-name="Strong_20_Emphasis"><text:span text:style-name="T1">fin do parlamentarismo liberal en España</text:span></text:span><text:span text:style-name="T1">. O que Primo de Rivera definiu como un "paréntese" acabou sendo unha ditadura de sete anos que non soubo como retornar á legalidade.</text:span></text:p>
      <text:p text:style-name="P6">O documento demostra a total submisión da Coroa á forza militar. Alfonso XIII, ao asinar un texto que suspende a Constitución, ligou o seu trono ao éxito do Directorio. Cando a Ditadura fracasou anos despois, o Rei xa non puido volver á normalidade constitucional porque el mesmo axudara a destruíla mediante este decreto de setembro de 1923.</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8T17:57:48.203190400</meta:creation-date>
    <dc:date>2026-02-08T17:58:16.890789700</dc:date>
    <meta:editing-duration>PT29S</meta:editing-duration>
    <meta:editing-cycles>1</meta:editing-cycles>
    <meta:document-statistic meta:table-count="0" meta:image-count="0" meta:object-count="0" meta:page-count="2" meta:paragraph-count="22" meta:word-count="652" meta:character-count="4051" meta:non-whitespace-character-count="3425"/>
    <meta:generator>LibreOffice/25.8.4.2$Windows_X86_64 LibreOffice_project/290daaa01b999472f0c7a3890eb6a550fd74c6df</meta:generator>
  </office:meta>
</office:document-meta>
</file>