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2" style:family="paragraph" style:parent-style-name="Heading_20_2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3" style:family="paragraph" style:parent-style-name="Quotations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4" style:family="paragraph" style:parent-style-name="Quotations">
      <style:paragraph-properties fo:text-align="justify" style:justify-single-word="false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7" style:family="paragraph" style:parent-style-name="Heading_20_3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T1" style:family="text">
      <style:text-properties style:font-name="Miriam CLM" fo:font-size="10pt" style:font-size-asian="10pt" style:font-size-complex="10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O encontro entre Primo de Rivera e Mussolini</text:h>
      <text:h text:style-name="P2" text:outline-level="2">1. O Texto (Fonte)</text:h>
      <text:p text:style-name="P3">«Excelencia, vuestra figura ya no es italiana solamente, sino mundial. Sois el apóstol de la campaña dirigida contra la disolución y la anarquía que iba a iniciarse en Europa. Habéis sabido hablar al corazón del pueblo... y con vuestra elocuencia arrebatadora le habéis ganado rápidamente a la causa del orden, al trabajo y la justicia... Nosotros también, excelencia, teníamos en una rica región de nuestra patria una institución secular... Permitidme que... en nombre del pueblo español, enaltezca como jefe que soy de los somatenes, y en nombre de estos, al fascismo... Debemos todos seguir ese altísimo ejemplo...»</text:p>
      <text:p text:style-name="P4"><text:span text:style-name="Strong_20_Emphasis"><text:span text:style-name="T1">Palabras de Primo de Rivera ante Benito Mussolini, novembro de 1923.</text:span></text:span></text:p>
      <text:h text:style-name="P2" text:outline-level="2">2. Identificación e Contextualización</text:h>
      <text:list text:style-name="L1">
        <text:list-item>
          <text:p text:style-name="P5"><text:span text:style-name="Strong_20_Emphasis"><text:span text:style-name="T1">Natureza:</text:span></text:span><text:span text:style-name="T1"> Texto </text:span><text:span text:style-name="Strong_20_Emphasis"><text:span text:style-name="T1">histórico-literario</text:span></text:span><text:span text:style-name="T1"> (discurso diplomático/político). É unha fonte primaria de carácter ideolóxico.</text:span></text:p>
        </text:list-item>
        <text:list-item>
          <text:p text:style-name="P5"><text:span text:style-name="Strong_20_Emphasis"><text:span text:style-name="T1">Autor:</text:span></text:span><text:span text:style-name="T1"> </text:span><text:span text:style-name="Strong_20_Emphasis"><text:span text:style-name="T1">Miguel Primo de Rivera</text:span></text:span><text:span text:style-name="T1"> (1870-1930), en calidade de xefe do Directorio Militar de España.</text:span></text:p>
        </text:list-item>
        <text:list-item>
          <text:p text:style-name="P5"><text:span text:style-name="Strong_20_Emphasis"><text:span text:style-name="T1">Cronoloxía:</text:span></text:span><text:span text:style-name="T1"> Novembro de 1923.</text:span></text:p>
        </text:list-item>
        <text:list-item>
          <text:p text:style-name="P5"><text:span text:style-name="Strong_20_Emphasis"><text:span text:style-name="T1">Contexto:</text:span></text:span><text:span text:style-name="T1"> Primo de Rivera levaba apenas dous meses no poder tras o seu golpe de Estado en setembro. Mussolini, pola súa banda, chegara ao poder en Italia en 1922 tras a Marcha sobre Roma. O éxito de Mussolini serviu de inspiración para moitos militares e sectores conservadores europeos que vían no parlamentarismo un sistema débil fronte á ameaza do comunismo e a anarquía.</text:span></text:p>
        </text:list-item>
      </text:list>
      <text:h text:style-name="P2" text:outline-level="2">3. Comentario Histórico baseado na fonte</text:h>
      <text:p text:style-name="P6">As palabras de Primo de Rivera revelan a influencia do modelo italiano no seu proxecto para España:</text:p>
      <text:h text:style-name="P7" text:outline-level="3">A. Mussolini como "Apóstolo" do Orde</text:h>
      <text:p text:style-name="P8"><text:span text:style-name="T1">Primo de Rivera cualifica a Mussolini de </text:span><text:span text:style-name="Strong_20_Emphasis"><text:span text:style-name="T1">"apóstol"</text:span></text:span><text:span text:style-name="T1"> e figura mundial. O ditador español comparte co fascismo a idea de que Europa estaba en perigo de </text:span><text:span text:style-name="Strong_20_Emphasis"><text:span text:style-name="T1">"disolución e anarquía"</text:span></text:span><text:span text:style-name="T1"> (especialmente tras a Revolución Rusa de 1917). Para Primo, o fascismo non é só un movemento italiano, senón unha resposta necesaria para restaurar o "orde, o traballo e a xustiza" en todo o continente.</text:span></text:p>
      <text:h text:style-name="P7" text:outline-level="3">B. O Somatén e o modelo de milicia civil</text:h>
      <text:p text:style-name="P8"><text:span text:style-name="T1">O texto menciona unha "institución secular" nunha "rica rexión" (Cataluña), referíndose ao </text:span><text:span text:style-name="Strong_20_Emphasis"><text:span text:style-name="T1">Somatén</text:span></text:span><text:span text:style-name="T1">. Primo de Rivera, que fora Capitán Xeral de Cataluña, intentou estender esta milicia armada civil a toda España para axudar ao Exército a manter a orde. Ao enaltecer ao fascismo en nome dos somatenes, está comparando a súa milicia coas "camisas negras" italianas, buscando unha base social armada que sustente o réxime.</text:span></text:p>
      <text:h text:style-name="P7" text:outline-level="3">C. O Populismo Autoritario</text:h>
      <text:p text:style-name="P8"><text:span text:style-name="T1">O autor eloxia a capacidade de Mussolini para </text:span><text:span text:style-name="Strong_20_Emphasis"><text:span text:style-name="T1">"falar ao corazón do pobo"</text:span></text:span><text:span text:style-name="T1"> e gañalo para a súa causa. Isto reflicte o desexo de Primo de Rivera de superar a "vella política" caciquil (que analizamos en textos anteriores) e conectar directamente coas masas a través dunha linguaxe emotiva e patriótica, fuxindo dos mecanismos parlamentarios.</text:span></text:p>
      <text:h text:style-name="P7" text:outline-level="3"><text:soft-page-break/>D. Fascismo vs. "Dictablanda"</text:h>
      <text:p text:style-name="P8"><text:span text:style-name="T1">Aínda que Primo de Rivera admira a Mussolini, os historiadores coinciden en que a ditadura española foi máis unha </text:span><text:span text:style-name="Strong_20_Emphasis"><text:span text:style-name="T1">ditadura militar tradicional</text:span></text:span><text:span text:style-name="T1"> (conservadora e católica) que un réxime fascista totalitario. Primo non tiña un partido de masas como o PNF (intentou crealo despois coa Unión Patriótica) nin a mesma ideoloxía revolucionaria. Porén, o texto confirma que o fascismo italiano foi o "altísimo exemplo" estético e organizativo que quixo seguir.</text:span></text:p>
      <text:h text:style-name="P2" text:outline-level="2">4. Conclusión</text:h>
      <text:p text:style-name="P6">Este discurso marca o inicio dunha etapa de colaboración e admiración mutua entre as ditaduras do sur de Europa. O apoio de Primo de Rivera ao fascismo italiano danou a súa imaxe ante as democracias occidentais (Francia e Gran Bretaña), pero reforzou o seu prestixio entre os sectores máis dereitistas de España.</text:p>
      <text:p text:style-name="P8"><text:span text:style-name="T1">Ao longo da ditadura, Primo de Rivera intentaría imitar outras institucións de Mussolini, como o </text:span><text:span text:style-name="Strong_20_Emphasis"><text:span text:style-name="T1">corporativismo</text:span></text:span><text:span text:style-name="T1"> (a Organización Corporativa Nacional) para mediar nos conflitos laborais. En definitiva, este texto é a proba de que o golpe de 1923 non foi un feito illado, senón parte dunha corrente europea que buscaba substituír a democracia por réximes de forza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8T18:00:22.417395600</meta:creation-date>
    <dc:date>2026-02-08T18:00:48.332696000</dc:date>
    <meta:editing-duration>PT26S</meta:editing-duration>
    <meta:editing-cycles>1</meta:editing-cycles>
    <meta:document-statistic meta:table-count="0" meta:image-count="0" meta:object-count="0" meta:page-count="2" meta:paragraph-count="22" meta:word-count="630" meta:character-count="3939" meta:non-whitespace-character-count="3335"/>
    <meta:generator>LibreOffice/25.8.4.2$Windows_X86_64 LibreOffice_project/290daaa01b999472f0c7a3890eb6a550fd74c6df</meta:generator>
  </office:meta>
</office:document-meta>
</file>