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Miriam CLM" fo:font-size="10pt" style:font-size-asian="10pt" style:font-size-complex="10pt"/>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Manifesto de Primo de Rivera</text:h>
      <text:h text:style-name="P2" text:outline-level="2">1. Texto de referencia (Fonte)</text:h>
      <text:p text:style-name="P3">«Al país y al Ejército: Españoles: Ha llegado para nosotros el momento más temido que esperado (porque hubiéramos querido vivir siempre en la legalidad) de recoger las ansias, de atender el clamoroso requerimiento de cuantos amando la Patria no ven para ella otra salvación que libertarla de los profesionales de la política...</text:p>
      <text:p text:style-name="P3">Este movimiento es de hombres: el que no sienta la masculinidad plenamente caracterizada, que se aparte... No tenemos que justificar nuestro acto, que el pueblo sano demanda y impone. Asesinatos de prelados, ex gobernadores, agentes de la autoridad, patronos y obreros; audaces atracos; depreciación de la moneda; francachela de miles de millones de gastos reservados... rastreras intrigas políticas tomadas por pretexto la tragedia de Marruecos...</text:p>
      <text:p text:style-name="P3">En virtud de la confianza y el mandato que en mí han depositado mis compañeros, quedo constituido en Directorio militar... Ni nosotros ni el movimiento que hemos lanzado tenemos prejuicios contra nadie...»</text:p>
      <text:p text:style-name="P4"><text:span text:style-name="Strong_20_Emphasis"><text:span text:style-name="T1">Miguel Primo de Rivera, Capitán Xeral de Cataluña. 13 de setembro de 1923.</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histórico-literario</text:span></text:span><text:span text:style-name="T1"> de carácter político (manifesto). É unha fonte primaria fundamental para entender o inicio da Ditadura.</text:span></text:p>
        </text:list-item>
        <text:list-item>
          <text:p text:style-name="P5"><text:span text:style-name="Strong_20_Emphasis"><text:span text:style-name="T1">Autor:</text:span></text:span><text:span text:style-name="T1"> </text:span><text:span text:style-name="Strong_20_Emphasis"><text:span text:style-name="T1">Miguel Primo de Rivera</text:span></text:span><text:span text:style-name="T1"> (1870-1930). Capitán Xeral de Cataluña que encabeza o pronunciamento co apoio de importantes sectores do exército e o beneplácito de Alfonso XIII.</text:span></text:p>
        </text:list-item>
        <text:list-item>
          <text:p text:style-name="P5"><text:span text:style-name="Strong_20_Emphasis"><text:span text:style-name="T1">Cronoloxía:</text:span></text:span><text:span text:style-name="T1"> 13 de setembro de 1923.</text:span></text:p>
        </text:list-item>
        <text:list-item>
          <text:p text:style-name="P5"><text:span text:style-name="Strong_20_Emphasis"><text:span text:style-name="T1">Destinatario:</text:span></text:span><text:span text:style-name="T1"> O pobo español e o Exército.</text:span></text:p>
        </text:list-item>
      </text:list>
      <text:h text:style-name="P2" text:outline-level="2">3. Contextualización</text:h>
      <text:p text:style-name="P6"><text:span text:style-name="T1">O manifesto publícase nun momento de colapso total do sistema da Restauración. Tras o </text:span><text:span text:style-name="Strong_20_Emphasis"><text:span text:style-name="T1">Desastre de Annual (1921)</text:span></text:span><text:span text:style-name="T1"> e a investigación do </text:span><text:span text:style-name="Strong_20_Emphasis"><text:span text:style-name="T1">Expediente Picasso</text:span></text:span><text:span text:style-name="T1">, o réxime estaba acurralado. A violencia social en Barcelona (pistolerismo), a inflación post-Gran Guerra e o auxe dos nacionalismos periféricos crearan un clima de inseguridade que os gobernos civís non lograban controlar. Primo de Rivera presenta o seu golpe como unha "solución cirúrxica" e transitoria.</text:span></text:p>
      <text:h text:style-name="P2" text:outline-level="2">4. Comentario Histórico baseado na fonte</text:h>
      <text:p text:style-name="P7">O manifesto xustifica a ruptura da orde constitucional mediante varios argumentos clave:</text:p>
      <text:h text:style-name="P8" text:outline-level="3">A. A crítica á "vella política"</text:h>
      <text:p text:style-name="P6"><text:span text:style-name="T1">O autor diríxese contra os </text:span><text:span text:style-name="Strong_20_Emphasis"><text:span text:style-name="T1">"profesionais da política"</text:span></text:span><text:span text:style-name="T1"> (os partidos da quenda, liberais e conservadores), aos que culpa de todos os males de España. Utiliza unha linguaxe rexeneracionista (o "cirurxián de ferro" de Joaquín Costa) para xustificar o golpe como unha necesidade de "salvación" nacional.</text:span></text:p>
      <text:h text:style-name="P8" text:outline-level="3">B. O mantemento da orde pública</text:h>
      <text:p text:style-name="P6"><text:span text:style-name="T1">O texto menciona os </text:span><text:span text:style-name="Strong_20_Emphasis"><text:span text:style-name="T1">"asasinatos de prelados, patróns e obreiros"</text:span></text:span><text:span text:style-name="T1">, referíndose ao </text:span><text:span text:style-name="Strong_20_Emphasis"><text:span text:style-name="T1">pistolerismo</text:span></text:span><text:span text:style-name="T1"> e á conflitividade social. Primo de Rivera apela ao "pobo san" que demanda orde. O exército preséntase como a única institución capaz de garantir a paz social fronte ao anarquismo e ao comunismo (influencia da Revolución Rusa).</text:span></text:p>
      <text:h text:style-name="P8" text:outline-level="3"><text:soft-page-break/>C. A cuestión de Marrocos e o Expediente Picasso</text:h>
      <text:p text:style-name="P6"><text:span text:style-name="T1">Menciona as </text:span><text:span text:style-name="Strong_20_Emphasis"><text:span text:style-name="T1">"rastreiras intrigas políticas"</text:span></text:span><text:span text:style-name="T1"> pola traxedia de Marrocos. É un punto vital: o exército quería evitar a toda costa que o </text:span><text:span text:style-name="Strong_20_Emphasis"><text:span text:style-name="T1">Expediente Picasso</text:span></text:span><text:span text:style-name="T1"> se debatese no Parlamento o 2 de outubro, xa que sinalaba a incompetencia militar e podía afectar á Coroa. O golpe serviu para "limpar" o honor militar e pechar a investigación.</text:span></text:p>
      <text:h text:style-name="P8" text:outline-level="3">D. Masculinidade e Directorio Militar</text:h>
      <text:p text:style-name="P6"><text:span text:style-name="T1">O manifesto utiliza unha linguaxe moi propia da época, apelando á </text:span><text:span text:style-name="Strong_20_Emphasis"><text:span text:style-name="T1">"masculinidad"</text:span></text:span><text:span text:style-name="T1"> e á forza. Propón a creación dun </text:span><text:span text:style-name="Strong_20_Emphasis"><text:span text:style-name="T1">Directorio Militar</text:span></text:span><text:span text:style-name="T1">, eliminando a constitución e os partidos políticos, baixo a promesa de que sería algo transitorio ("unha paréntese") para logo devolver o poder aos civís tras sanear o país.</text:span></text:p>
      <text:h text:style-name="P2" text:outline-level="2">5. Conclusión</text:h>
      <text:p text:style-name="P7">O manifesto de Primo de Rivera supuxo a fin da Constitución de 1876 e o inicio dunha ditadura que duraría sete anos. O golpe tivo éxito porque non atopou resistencia: o Rei Alfonso XIII aceptouno de inmediato, a burguesía catalá quería orde, e o pobo estaba canso da corrupción do caciquismo.</text:p>
      <text:p text:style-name="P7">Con todo, como indicaba a fonte, o que naceu como unha "intervención rápida" acabou converténdose nun réxime que non soubo como saír da escena política, o que finalmente arrastraría á Monarquía á súa caída en 1931.</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53:01.981745700</meta:creation-date>
    <dc:date>2026-02-08T17:53:19.821553600</dc:date>
    <meta:editing-duration>PT18S</meta:editing-duration>
    <meta:editing-cycles>1</meta:editing-cycles>
    <meta:document-statistic meta:table-count="0" meta:image-count="0" meta:object-count="0" meta:page-count="2" meta:paragraph-count="26" meta:word-count="641" meta:character-count="4060" meta:non-whitespace-character-count="3449"/>
    <meta:generator>LibreOffice/25.8.4.2$Windows_X86_64 LibreOffice_project/290daaa01b999472f0c7a3890eb6a550fd74c6df</meta:generator>
  </office:meta>
</office:document-meta>
</file>