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riam CLM" svg:font-family="'Miriam CLM'" style:font-family-generic="modern"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text-align="justify" style:justify-single-word="false"/>
      <style:text-properties style:font-name="Miriam CLM" fo:font-size="10pt" style:font-size-asian="10pt" style:font-size-complex="10pt"/>
    </style:style>
    <style:style style:name="P2" style:family="paragraph" style:parent-style-name="Heading_20_2">
      <style:paragraph-properties fo:text-align="justify" style:justify-single-word="false"/>
      <style:text-properties style:font-name="Miriam CLM" fo:font-size="10pt" style:font-size-asian="10pt" style:font-size-complex="10pt"/>
    </style:style>
    <style:style style:name="P3" style:family="paragraph" style:parent-style-name="Quotations">
      <style:paragraph-properties fo:text-align="justify" style:justify-single-word="false"/>
      <style:text-properties style:font-name="Miriam CLM" fo:font-size="10pt" style:font-size-asian="10pt" style:font-size-complex="10pt"/>
    </style:style>
    <style:style style:name="P4" style:family="paragraph" style:parent-style-name="Quotations">
      <style:paragraph-properties fo:text-align="justify" style:justify-single-word="false"/>
    </style:style>
    <style:style style:name="P5" style:family="paragraph" style:parent-style-name="Text_20_body" style:list-style-name="L1">
      <style:paragraph-properties fo:text-align="justify" style:justify-single-word="false"/>
    </style:style>
    <style:style style:name="P6" style:family="paragraph" style:parent-style-name="Text_20_body">
      <style:paragraph-properties fo:text-align="justify" style:justify-single-word="false"/>
      <style:text-properties style:font-name="Miriam CLM" fo:font-size="10pt" style:font-size-asian="10pt" style:font-size-complex="10pt"/>
    </style:style>
    <style:style style:name="P7" style:family="paragraph" style:parent-style-name="Heading_20_3">
      <style:paragraph-properties fo:text-align="justify" style:justify-single-word="false"/>
      <style:text-properties style:font-name="Miriam CLM" fo:font-size="10pt" style:font-size-asian="10pt" style:font-size-complex="10pt"/>
    </style:style>
    <style:style style:name="P8" style:family="paragraph" style:parent-style-name="Text_20_body">
      <style:paragraph-properties fo:text-align="justify" style:justify-single-word="false"/>
    </style:style>
    <style:style style:name="P9" style:family="paragraph" style:parent-style-name="Standard">
      <style:paragraph-properties fo:text-align="justify" style:justify-single-word="false"/>
      <style:text-properties style:font-name="Miriam CLM" fo:font-size="10pt" style:font-size-asian="10pt" style:font-size-complex="10pt"/>
    </style:style>
    <style:style style:name="T1" style:family="text">
      <style:text-properties style:font-name="Miriam CLM" fo:font-size="10pt" style:font-size-asian="10pt" style:font-size-complex="10pt"/>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A reacción social ante o golpe de 1923</text:h>
      <text:h text:style-name="P2" text:outline-level="2">1. O Texto (Fonte)</text:h>
      <text:p text:style-name="P3">«Y no pasó nada. Mi hermano y yo nos quedamos en la Puerta del Sol tomando parte en las discusiones... Cuando los periódicos de la mañana aparecieron... no pasó nada. La mayoría de los periódicos dieron la bienvenida incondicional al dictador; unos pocos se reservaron su juicio. Los dos periódicos más importantes de la izquierda, El Liberal y El Sol, maniobraron hábilmente, sin criticar el asalto al poder y sin apoyarlo. El hombre de la calle se quedó mirando atónito lo que pasaba... el gobierno había dimitido... el rey había dado su aprobación al hecho consumado y España tenía un nuevo gobierno llamado el Directorio, que suspendió todos los derechos constitucionales».</text:p>
      <text:p text:style-name="P4"><text:span text:style-name="Strong_20_Emphasis"><text:span text:style-name="T1">Arturo Barea, </text:span></text:span><text:span text:style-name="Emphasis"><text:span text:style-name="Strong_20_Emphasis"><text:span text:style-name="T1">La forja de un rebelde</text:span></text:span></text:span><text:span text:style-name="Strong_20_Emphasis"><text:span text:style-name="T1"> (1951, evocando 1923).</text:span></text:span></text:p>
      <text:h text:style-name="P2" text:outline-level="2">2. Identificación e Contextualización</text:h>
      <text:list text:style-name="L1">
        <text:list-item>
          <text:p text:style-name="P5"><text:span text:style-name="Strong_20_Emphasis"><text:span text:style-name="T1">Natureza:</text:span></text:span><text:span text:style-name="T1"> Texto </text:span><text:span text:style-name="Strong_20_Emphasis"><text:span text:style-name="T1">histórico-literario</text:span></text:span><text:span text:style-name="T1"> (memorias). É unha fonte primaria indirecta, xa que Barea escribe dende o exilio anos despois, pero relata vivencias directas como testemuña presencial en Madrid.</text:span></text:p>
        </text:list-item>
        <text:list-item>
          <text:p text:style-name="P5"><text:span text:style-name="Strong_20_Emphasis"><text:span text:style-name="T1">Autor:</text:span></text:span><text:span text:style-name="T1"> </text:span><text:span text:style-name="Strong_20_Emphasis"><text:span text:style-name="T1">Arturo Barea</text:span></text:span><text:span text:style-name="T1"> (1897-1957). Intelectual e escritor que viviu en primeira persoa os grandes cambios da España do século XX.</text:span></text:p>
        </text:list-item>
        <text:list-item>
          <text:p text:style-name="P5"><text:span text:style-name="Strong_20_Emphasis"><text:span text:style-name="T1">Cronoloxía:</text:span></text:span><text:span text:style-name="T1"> O texto refírese ao </text:span><text:span text:style-name="Strong_20_Emphasis"><text:span text:style-name="T1">13 de setembro de 1923</text:span></text:span><text:span text:style-name="T1">.</text:span></text:p>
        </text:list-item>
        <text:list-item>
          <text:p text:style-name="P5"><text:span text:style-name="Strong_20_Emphasis"><text:span text:style-name="T1">Contexto:</text:span></text:span><text:span text:style-name="T1"> España levaba anos sumida nunha crise profunda: o Desastre de Annual (1921), o pistolerismo en Barcelona, a inflación e a inestabilidade de gobernos que non duraban máis duns meses. O sistema da Restauración estaba "morto" na práctica, o que explica a falta de reacción que describe o autor.</text:span></text:p>
        </text:list-item>
      </text:list>
      <text:h text:style-name="P2" text:outline-level="2">3. Comentario Histórico baseado na fonte</text:h>
      <text:p text:style-name="P6">Barea destaca varios puntos clave que explican o éxito do pronunciamento de Miguel Primo de Rivera:</text:p>
      <text:h text:style-name="P7" text:outline-level="3">A. A indiferenza e a fatiga social ("Y no pasó nada")</text:h>
      <text:p text:style-name="P8"><text:span text:style-name="T1">A frase que abre e repite o texto, </text:span><text:span text:style-name="Strong_20_Emphasis"><text:span text:style-name="T1">"Y no pasó nada"</text:span></text:span><text:span text:style-name="T1">, resume o estado de ánimo da nación. O pobo español estaba tan decepcionado co sistema de quendas e o caciquismo que a caída do réxime constitucional non provocou ningunha protesta. Non houbo folgas en defensa da Constitución nin manifestacións en apoio ao Goberno lexítimo.</text:span></text:p>
      <text:h text:style-name="P7" text:outline-level="3">B. O papel da Prensa e a Esquerda</text:h>
      <text:p text:style-name="P8"><text:span text:style-name="T1">Barea sinala a ambigüidade da prensa. Mentres a maioría deu a </text:span><text:span text:style-name="Strong_20_Emphasis"><text:span text:style-name="T1">"benvida incondicional"</text:span></text:span><text:span text:style-name="T1"> (buscando orde), os xornais de esquerda como </text:span><text:span text:style-name="Emphasis"><text:span text:style-name="T1">El Liberal</text:span></text:span><text:span text:style-name="T1"> ou </text:span><text:span text:style-name="Emphasis"><text:span text:style-name="T1">El Sol</text:span></text:span><text:span text:style-name="T1"> non se atreveron a criticar o asalto ao poder. Esta "manobra" reflicte que incluso os sectores progresistas viron en Primo de Rivera un "mal menor" ou unha paréntese necesaria para limpar a corrupción do sistema antes de volver á democracia.</text:span></text:p>
      <text:h text:style-name="P7" text:outline-level="3">C. A teoría da "gallina hipnotizada"</text:h>
      <text:p text:style-name="P8"><text:span text:style-name="T1">O autor utiliza unha metáfora brillante: o home da rúa quedou como unha </text:span><text:span text:style-name="Strong_20_Emphasis"><text:span text:style-name="T1">"gallina hipnotizada"</text:span></text:span><text:span text:style-name="T1">. O golpe foi tan rápido e contou cun apoio tan evidente do Rei que a sociedade civil quedou paralizada, sen capacidade de reacción ante a rapidez dos acontecementos: a dimisión do goberno e a formación do </text:span><text:span text:style-name="Strong_20_Emphasis"><text:span text:style-name="T1">Directorio Militar</text:span></text:span><text:span text:style-name="T1">.</text:span></text:p>
      <text:h text:style-name="P7" text:outline-level="3"><text:soft-page-break/>D. A responsabilidade de Alfonso XIII</text:h>
      <text:p text:style-name="P8"><text:span text:style-name="T1">O texto confirma que </text:span><text:span text:style-name="Strong_20_Emphasis"><text:span text:style-name="T1">"el rey había dado su aprobación al hecho consumado"</text:span></text:span><text:span text:style-name="T1">. Este é o punto xurídico máis grave: Alfonso XIII non defendeu a Constitución que xurara protexer, senón que chamou ao golpista a Madrid para entregarlle o poder. Isto supuxo o fin da monarquía constitucional e o inicio da monarquía ditatorial.</text:span></text:p>
      <text:h text:style-name="P2" text:outline-level="2">4. Conclusión</text:h>
      <text:p text:style-name="P6">O relato de Arturo Barea explica por que a Ditadura de Primo de Rivera puido instaurarse sen disparar un só tiro. A desafección dos españois cara a unha "vella política" corrupta fixo que o golpe fose recibido con esperanza por uns e con indiferenza por outros.</text:p>
      <text:p text:style-name="P8"><text:span text:style-name="T1">Con todo, como di o texto, o prezo foi a </text:span><text:span text:style-name="Strong_20_Emphasis"><text:span text:style-name="T1">suspensión de todos os dereitos constitucionais</text:span></text:span><text:span text:style-name="T1">. O que comezou como un "non pasa nada" acabaría sendo unha ditadura de sete anos que, ao non resolver os problemas estruturais de España e contar coa complicidade do Rei, terminaría provocando que en 1931 o "home da rúa" xa non estivese hipnotizado, senón decidido a votar pola República.</text:span></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riam CLM" svg:font-family="'Miriam CLM'" style:font-family-generic="modern"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08T17:56:28.905960200</meta:creation-date>
    <dc:date>2026-02-08T17:56:54.827884400</dc:date>
    <meta:editing-duration>PT26S</meta:editing-duration>
    <meta:editing-cycles>1</meta:editing-cycles>
    <meta:document-statistic meta:table-count="0" meta:image-count="0" meta:object-count="0" meta:page-count="2" meta:paragraph-count="22" meta:word-count="640" meta:character-count="3818" meta:non-whitespace-character-count="3204"/>
    <meta:generator>LibreOffice/25.8.4.2$Windows_X86_64 LibreOffice_project/290daaa01b999472f0c7a3890eb6a550fd74c6df</meta:generator>
  </office:meta>
</office:document-meta>
</file>