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política social e laboral da Ditadura</text:h>
      <text:h text:style-name="P2" text:outline-level="2">1. O Texto (Fonte)</text:h>
      <text:p text:style-name="P3">«El Directorio Militar registra como la más grata de sus impresiones... la acogida que el pueblo español le ha dispensado, especialmente los obreros... Una perversa o errónea dirección y orientación de las masas obreras... los ha conducido por fatales caminos de rencor y pugna con sus patronos... dañando de modo irremediable la economía nacional... mientras los obreros o conserven el rancio y buen espíritu español de voluntad y honor por el trabajo... en ello está la salvación de la patria... El Directorio tiene la seguridad de que los obreros españoles responderán a su llamamiento y que por tanto no le será preciso ir marcando sus propósitos por sucesivas leyes obligatorias».</text:p>
      <text:p text:style-name="P4"><text:span text:style-name="Strong_20_Emphasis"><text:span text:style-name="T1">«El Directorio Militar ante la clase obrera de España», Diario de Barcelona, 29 de novembro de 1923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narrativo-político</text:span></text:span><text:span text:style-name="T1"> de carácter oficial (manifesto/comunicado). É unha fonte primaria de carácter social e ideolóxico.</text:span></text:p>
        </text:list-item>
        <text:list-item>
          <text:p text:style-name="P5"><text:span text:style-name="Strong_20_Emphasis"><text:span text:style-name="T1">Autor:</text:span></text:span><text:span text:style-name="T1"> O </text:span><text:span text:style-name="Strong_20_Emphasis"><text:span text:style-name="T1">Directorio Militar</text:span></text:span><text:span text:style-name="T1">, presidido por Miguel Primo de Rivera.</text:span></text:p>
        </text:list-item>
        <text:list-item>
          <text:p text:style-name="P5"><text:span text:style-name="Strong_20_Emphasis"><text:span text:style-name="T1">Cronoloxía:</text:span></text:span><text:span text:style-name="T1"> 29 de novembro de 1923. O réxime leva apenas dous meses no poder.</text:span></text:p>
        </text:list-item>
        <text:list-item>
          <text:p text:style-name="P5"><text:span text:style-name="Strong_20_Emphasis"><text:span text:style-name="T1">Contexto:</text:span></text:span><text:span text:style-name="T1"> Tras o golpe de Estado, o Directorio quere estabilizar o país. A conflictividade social (pistolerismo en Barcelona, folgas constantes) fora unha das causas do golpe. Primo de Rivera tenta establecer unha "paz social" baseada no modelo corporativista, onde o Estado actúa como árbitro entre patróns e obreiros, eliminando a loita de clases.</text:span></text:p>
        </text:list-item>
      </text:list>
      <text:h text:style-name="P2" text:outline-level="2">3. Comentario Histórico baseado na fonte</text:h>
      <text:p text:style-name="P6">O texto debulla a visión paternalista do Ditador sobre o mundo do traballo:</text:p>
      <text:h text:style-name="P7" text:outline-level="3">A. A sedución da clase obreira</text:h>
      <text:p text:style-name="P8"><text:span text:style-name="T1">O Directorio afirma que o sector máis importante é o </text:span><text:span text:style-name="Strong_20_Emphasis"><text:span text:style-name="T1">obreiro</text:span></text:span><text:span text:style-name="T1"> e eloxia a súa suposta "acollida". Primo de Rivera quería integrar ao obreirismo no seu proxecto nacional. Para iso, distinguiu entre o "obreiro san" (o que traballa sen protestar) e os "dirixentes perversos". Esta estratexia permitiu que a </text:span><text:span text:style-name="Strong_20_Emphasis"><text:span text:style-name="T1">UGT</text:span></text:span><text:span text:style-name="T1"> (sindicato socialista) aceptase unha colaboración táctica co réxime, o que lle deu a Primo de Rivera unha estabilidade laboral que a Restauración non tivera.</text:span></text:p>
      <text:h text:style-name="P7" text:outline-level="3">B. A crítica á loita de clases e ao sindicalismo radical</text:h>
      <text:p text:style-name="P8"><text:span text:style-name="T1">O autor culpa á </text:span><text:span text:style-name="Strong_20_Emphasis"><text:span text:style-name="T1">"errónea dirección"</text:span></text:span><text:span text:style-name="T1"> das masas de levar ao obreiro ao </text:span><text:span text:style-name="Strong_20_Emphasis"><text:span text:style-name="T1">"rencor e pugna cos seus patróns"</text:span></text:span><text:span text:style-name="T1">. Refírese claramente á </text:span><text:span text:style-name="Strong_20_Emphasis"><text:span text:style-name="T1">CNT</text:span></text:span><text:span text:style-name="T1"> (anarquistas), que foi ilegalizada e perseguida con dureza dende o primeiro día. Para o Directorio, a folga e o conflito son danos á "economía nacional". O texto defende que a prosperidade nace da harmonía, non do enfrontamento, unha idea moi próxima ao fascismo italiano de Mussolini.</text:span></text:p>
      <text:h text:style-name="P7" text:outline-level="3">C. O "honra polo traballo" e o patriotismo</text:h>
      <text:p text:style-name="P8"><text:span text:style-name="T1">O texto apela ao </text:span><text:span text:style-name="Strong_20_Emphasis"><text:span text:style-name="T1">"rancio e bo espírito español"</text:span></text:span><text:span text:style-name="T1"> de vontade polo traballo. O traballo non se ve como un dereito ou unha necesidade económica, sino como un </text:span><text:span text:style-name="Strong_20_Emphasis"><text:span text:style-name="T1">deber patriótico</text:span></text:span><text:span text:style-name="T1">. A "salvación da patria" depende de que o obreiro abandone o que Primo chama "mentes alucinadas" (revolucionarios) e se centre na produción e na moral social.</text:span></text:p>
      <text:h text:style-name="P7" text:outline-level="3">D. A ameaza velada</text:h>
      <text:p text:style-name="P8"><text:span text:style-name="T1">Aínda que o ton parece amable, o final do texto é unha advertencia: o Directorio espera que os obreiros respondan voluntariamente para </text:span><text:span text:style-name="Strong_20_Emphasis"><text:span text:style-name="T1">"non ter que ir marcando leis obrigatorias"</text:span></text:span><text:span text:style-name="T1">. É a man de ferro tras a </text:span><text:soft-page-break/><text:span text:style-name="T1">luva de seda. Se o obreiro non acepta este novo marco de "harmonía", o Estado militar non dubidará en usar a forza e a represión lexislativa.</text:span></text:p>
      <text:h text:style-name="P2" text:outline-level="2">4. Conclusión</text:h>
      <text:p text:style-name="P8"><text:span text:style-name="T1">A política laboral de Primo de Rivera tivo un éxito relativo inicial. A creación da </text:span><text:span text:style-name="Strong_20_Emphasis"><text:span text:style-name="T1">Organización Corporativa Nacional (1926)</text:span></text:span><text:span text:style-name="T1">, baseada en comités paritarios (patróns e obreiros con mediación do Estado), logrou reducir drasticamente o número de folgas. O apoio de líderes socialistas como </text:span><text:span text:style-name="Strong_20_Emphasis"><text:span text:style-name="T1">Largo Caballero</text:span></text:span><text:span text:style-name="T1"> (que foi conselleiro de Estado) foi fundamental para esta paz social.</text:span></text:p>
      <text:p text:style-name="P6">Porén, esta política fracasou a longo prazo. O sector máis radical do obreirismo pasou á clandestinidade e a crise económica de 1929 destruíu a ilusión de prosperidade. Cara a 1930, incluso a UGT abandonou ao Ditador, uníndose á oposición republicana. Este texto amosa o intento fallido de crear un obreirismo "dócil e patriótico" que non sobreviviu á caída da propia Ditadura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08:41.800892500</meta:creation-date>
    <dc:date>2026-02-08T18:09:08.077850700</dc:date>
    <meta:editing-duration>PT26S</meta:editing-duration>
    <meta:editing-cycles>1</meta:editing-cycles>
    <meta:document-statistic meta:table-count="0" meta:image-count="0" meta:object-count="0" meta:page-count="2" meta:paragraph-count="22" meta:word-count="667" meta:character-count="4083" meta:non-whitespace-character-count="3442"/>
    <meta:generator>LibreOffice/25.8.4.2$Windows_X86_64 LibreOffice_project/290daaa01b999472f0c7a3890eb6a550fd74c6df</meta:generator>
  </office:meta>
</office:document-meta>
</file>