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política de centralismo da Ditadura</text:h>
      <text:h text:style-name="P2" text:outline-level="2">1. O Texto (Fonte)</text:h>
      <text:p text:style-name="P3">«Señor: De los males patrios que nos demandan urgente y severo remedio, es el sentimiento, propaganda y actuación separatista que viene haciéndose por audaces minorías... El Presidente del Directorio Militar... ha de purgarlas antes del virus que representan... Artículo primero.- Serán juzgados por los tribunales militares... los delitos contra la seguridad y unidad de la patria... No se podrá izar u ostentar otra bandera que la nacional... en lugar alguno... en los actos oficiales de carácter nacional o internacional no podrá usarse por las personas investidas de autoridad otro idioma que el castellano, que es el oficial del Estado español».</text:p>
      <text:p text:style-name="P4"><text:span text:style-name="Strong_20_Emphasis"><text:span text:style-name="T1">Real Decreto contra o separatismo, Gaceta de Madrid, 18 de setembro de 1923 (publicado o 19).</text:span></text:span></text:p>
      <text:h text:style-name="P2" text:outline-level="2">2. Identificación e Contextualización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xurídico-político</text:span></text:span><text:span text:style-name="T1"> (Real Decreto). É unha fonte primaria de carácter oficial.</text:span></text:p>
        </text:list-item>
        <text:list-item>
          <text:p text:style-name="P5"><text:span text:style-name="Strong_20_Emphasis"><text:span text:style-name="T1">Autor:</text:span></text:span><text:span text:style-name="T1"> O rei </text:span><text:span text:style-name="Strong_20_Emphasis"><text:span text:style-name="T1">Alfonso XIII</text:span></text:span><text:span text:style-name="T1">, a proposta de </text:span><text:span text:style-name="Strong_20_Emphasis"><text:span text:style-name="T1">Miguel Primo de Rivera</text:span></text:span><text:span text:style-name="T1"> (Presidente do Directorio Militar).</text:span></text:p>
        </text:list-item>
        <text:list-item>
          <text:p text:style-name="P5"><text:span text:style-name="Strong_20_Emphasis"><text:span text:style-name="T1">Cronoloxía:</text:span></text:span><text:span text:style-name="T1"> 18 de setembro de 1923. É unha das primeiras medidas publicadas tras o golpe de Estado.</text:span></text:p>
        </text:list-item>
        <text:list-item>
          <text:p text:style-name="P5"><text:span text:style-name="Strong_20_Emphasis"><text:span text:style-name="T1">Contexto:</text:span></text:span><text:span text:style-name="T1"> Primo de Rivera fora Capitán Xeral de Cataluña e coñecía ben o auxe do catalanismo (a </text:span><text:span text:style-name="Strong_20_Emphasis"><text:span text:style-name="T1">Mancomunidade de Cataluña</text:span></text:span><text:span text:style-name="T1">, o partido Lliga Regionalista). Aínda que a burguesía catalá apoiou o golpe para acabar cos conflitos sociais (pistolerismo), o Ditador revelou de inmediato que o seu obxecto era a unidade nacional homoxénea, considerando o nacionalismo periférico como un "virus" que debía ser "purgado".</text:span></text:p>
        </text:list-item>
      </text:list>
      <text:h text:style-name="P2" text:outline-level="2">3. Comentario Histórico baseado na fonte</text:h>
      <text:p text:style-name="P6">O decreto establece un férreo control sobre os símbolos e as linguas non castelás:</text:p>
      <text:h text:style-name="P7" text:outline-level="3">A. A persecución do "virus" separatista</text:h>
      <text:p text:style-name="P8"><text:span text:style-name="T1">O preámbulo utiliza unha linguaxe médica e agresiva: o separatismo é un </text:span><text:span text:style-name="Strong_20_Emphasis"><text:span text:style-name="T1">"virus"</text:span></text:span><text:span text:style-name="T1"> que require unha </text:span><text:span text:style-name="Strong_20_Emphasis"><text:span text:style-name="T1">"purga"</text:span></text:span><text:span text:style-name="T1">. Para Primo de Rivera, calquera manifestación de identidade rexional que non fose folclórica era unha ameaza para a unidade de España. O ditador acusa a "audaces minorías" de ofender o sentimento da maioría, xustificando así unha represión que ía moito máis alá dos grupos independentistas, afectando a todo o nacionalismo moderado e ao rexionalismo.</text:span></text:p>
      <text:h text:style-name="P7" text:outline-level="3">B. Militarización da xustiza (Art. 1º)</text:h>
      <text:p text:style-name="P8"><text:span text:style-name="T1">O decreto establece que os delitos contra a unidade da patria serán xulgados por </text:span><text:span text:style-name="Strong_20_Emphasis"><text:span text:style-name="T1">tribunais militares</text:span></text:span><text:span text:style-name="T1">. Isto supón unha perda de garantías constitucionais, xa que a definición de "disgregar" ou "rebaixar o concepto da patria" era tan vaga que permitía perseguir calquera crítica política, canción ou discurso en lingua catalá, galega ou vasca, cualificándoo de delito militar.</text:span></text:p>
      <text:h text:style-name="P7" text:outline-level="3">C. A guerra dos símbolos: A bandeira única</text:h>
      <text:p text:style-name="P8"><text:span text:style-name="T1">O texto prohibe o uso de calquera outra bandeira que non sexa a nacional (a "rojigualda"). Isto ía dirixido directamente contra a </text:span><text:span text:style-name="Strong_20_Emphasis"><text:span text:style-name="T1">senyera</text:span></text:span><text:span text:style-name="T1"> catalá e a </text:span><text:span text:style-name="Strong_20_Emphasis"><text:span text:style-name="T1">ikurriña</text:span></text:span><text:span text:style-name="T1"> vasca, que non podían ser izadas en edificios públicos nin en lugares visibles. O réxime buscaba a uniformidade visual de todo o territorio do Estado.</text:span></text:p>
      <text:h text:style-name="P7" text:outline-level="3"><text:soft-page-break/>D. A imposición do castelán</text:h>
      <text:p text:style-name="P8"><text:span text:style-name="T1">O decreto recoñece que se poden usar "idiomas ou dialectos" en cancións ou bailes (unha visión puramente folclórica da cultura), pero prohibe o seu uso en </text:span><text:span text:style-name="Strong_20_Emphasis"><text:span text:style-name="T1">actos oficiais</text:span></text:span><text:span text:style-name="T1"> e por parte das autoridades. Isto supuxo un golpe mortal á </text:span><text:span text:style-name="Strong_20_Emphasis"><text:span text:style-name="T1">Mancomunidade de Cataluña</text:span></text:span><text:span text:style-name="T1">, que usaba o catalán de xeito oficial; pouco despois, en 1925, a Mancomunidade sería disolta definitivamente polo réxime.</text:span></text:p>
      <text:h text:style-name="P2" text:outline-level="2">4. Conclusión</text:h>
      <text:p text:style-name="P8"><text:span text:style-name="T1">Este decreto foi o inicio dunha política de asimilación forzosa que xerou un enorme descontento nas periferias. En Cataluña, a burguesía que apoiara o golpe sentiuse traizoada, e moitos nacionalistas moderados radicalizáronse cara ao republicanismo ou o independentismo (como </text:span><text:span text:style-name="Strong_20_Emphasis"><text:span text:style-name="T1">Francesc Macià</text:span></text:span><text:span text:style-name="T1"> e o seu intento de invasión dende Prats de Molló).</text:span></text:p>
      <text:p text:style-name="P8"><text:span text:style-name="T1">En Galicia e no País Vasco, a represión da lingua e dos centros políticos (como as Irmandades da Fala ou o PNV) tamén alimentou a oposición ao réxime. Paradoxalmente, o intento de Primo de Rivera por "aniquilar" o separatismo pola forza o que logrou foi unir a nacionalistas e republicanos españois no </text:span><text:span text:style-name="Strong_20_Emphasis"><text:span text:style-name="T1">Pacto de San Sebastián (1930)</text:span></text:span><text:span text:style-name="T1">, sentando as bases para a caída da Monarquía e a chegada da Segunda República, que recoñecería a autonomía destas rexión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8:07:26.245539800</meta:creation-date>
    <dc:date>2026-02-08T18:07:58.885491900</dc:date>
    <meta:editing-duration>PT33S</meta:editing-duration>
    <meta:editing-cycles>1</meta:editing-cycles>
    <meta:document-statistic meta:table-count="0" meta:image-count="0" meta:object-count="0" meta:page-count="2" meta:paragraph-count="22" meta:word-count="657" meta:character-count="4128" meta:non-whitespace-character-count="3497"/>
    <meta:generator>LibreOffice/25.8.4.2$Windows_X86_64 LibreOffice_project/290daaa01b999472f0c7a3890eb6a550fd74c6df</meta:generator>
  </office:meta>
</office:document-meta>
</file>