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extensión do Somatén a toda España (1923)</text:h>
      <text:h text:style-name="P2" text:outline-level="2">1. O Texto (Fonte)</text:h>
      <text:p text:style-name="P3">«Señor: En el Instituto de Somatenes de Cataluña... se reúnen todos aquellos hombres de buena voluntad, amantes del orden... En todas las regiones españolas podrían contar las autoridades con un tan poderoso auxilio si en las provincias que las constituyen se crease el Somatén... significando la insustituible palabra “somatent: estamos atentos”... Art. 1.º Se instituye el Somatén en todas las provincias españolas... Art. 2.º Se podrán alistar en él todos los individuos mayores de veintitrés años que tengan reconocida moralidad y ejerzan profesión... Art. 5.º Usarán armas largas de su propiedad... Art. 6.º Los individuos del Somatén serán considerados como fuerza armada cuando se declare el estado de guerra...»</text:p>
      <text:p text:style-name="P4"><text:span text:style-name="Strong_20_Emphasis"><text:span text:style-name="T1">Real Decreto instituíndo o Somatén. Gaceta de Madrid, 18 de setembro de 1923.</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xurídico-político</text:span></text:span><text:span text:style-name="T1"> (Real Decreto). É unha fonte primaria de carácter oficial.</text:span></text:p>
        </text:list-item>
        <text:list-item>
          <text:p text:style-name="P5"><text:span text:style-name="Strong_20_Emphasis"><text:span text:style-name="T1">Autor:</text:span></text:span><text:span text:style-name="T1"> O rei </text:span><text:span text:style-name="Strong_20_Emphasis"><text:span text:style-name="T1">Alfonso XIII</text:span></text:span><text:span text:style-name="T1">, a proposta do presidente do Directorio Militar, </text:span><text:span text:style-name="Strong_20_Emphasis"><text:span text:style-name="T1">Miguel Primo de Rivera</text:span></text:span><text:span text:style-name="T1">.</text:span></text:p>
        </text:list-item>
        <text:list-item>
          <text:p text:style-name="P5"><text:span text:style-name="Strong_20_Emphasis"><text:span text:style-name="T1">Cronoloxía:</text:span></text:span><text:span text:style-name="T1"> 18 de setembro de 1923. Publicado apenas cinco días despois do golpe de Estado.</text:span></text:p>
        </text:list-item>
        <text:list-item>
          <text:p text:style-name="P5"><text:span text:style-name="Strong_20_Emphasis"><text:span text:style-name="T1">Contexto:</text:span></text:span><text:span text:style-name="T1"> Primo de Rivera, que fora Capitán Xeral de Cataluña, admiraba a eficacia desta milicia civil na loita contra o anarcosindicalismo e o pistolerismo en Barcelona. Unha das súas primeiras medidas nacionais foi estender este modelo a todo o país para crear unha "retagarda" de civís armados que apoiasen ao novo réxime.</text:span></text:p>
        </text:list-item>
      </text:list>
      <text:h text:style-name="P2" text:outline-level="2">3. Comentario Histórico baseado na fonte</text:h>
      <text:p text:style-name="P6">O decreto define as características e obxectivos desta forza para-policial:</text:p>
      <text:h text:style-name="P7" text:outline-level="3">A. O Somatén como "Auxilio" das autoridades</text:h>
      <text:p text:style-name="P8"><text:span text:style-name="T1">O texto define aos somatenistas como homes </text:span><text:span text:style-name="Strong_20_Emphasis"><text:span text:style-name="T1">"amantes do orde"</text:span></text:span><text:span text:style-name="T1"> que prestan un </text:span><text:span text:style-name="Strong_20_Emphasis"><text:span text:style-name="T1">"poderoso auxilio"</text:span></text:span><text:span text:style-name="T1"> ás autoridades. O obxectivo era mobilizar á burguesía, aos propietarios rurais e ás clases medias conservadoras para que deixasen a súa "pasividade" e axudasen activamente a manter a paz pública fronte á ameaza revolucionaria.</text:span></text:p>
      <text:h text:style-name="P7" text:outline-level="3">B. O perfil do somatenista: "Moralidade e Profesión"</text:h>
      <text:p text:style-name="P8"><text:span text:style-name="T1">O Art. 2º especifica que deben ser maiores de 23 anos, de </text:span><text:span text:style-name="Strong_20_Emphasis"><text:span text:style-name="T1">"recoñecida moralidade"</text:span></text:span><text:span text:style-name="T1"> e con </text:span><text:span text:style-name="Strong_20_Emphasis"><text:span text:style-name="T1">"profesión"</text:span></text:span><text:span text:style-name="T1">. Isto exclúe deliberadamente ao proletariado e ás clases baixas. O Somatén é unha milicia de clase: son os propietarios e as persoas con "orde" os que se arman para defender o seu status quo. É o brazo civil da Ditadura.</text:span></text:p>
      <text:h text:style-name="P7" text:outline-level="3">C. O dereito a portar armas</text:h>
      <text:p text:style-name="P8"><text:span text:style-name="T1">O Art. 5º é moi significativo: os membros usarán </text:span><text:span text:style-name="Strong_20_Emphasis"><text:span text:style-name="T1">"armas largas de su propiedad"</text:span></text:span><text:span text:style-name="T1">. Isto indica que o Estado non gasta en armalos, senón que autoriza aos cidadáns "de orde" a usar as súas propias escopetas ou rifles para fins de vixilancia. Ademais, os xefes (cabos) poden levar </text:span><text:span text:style-name="Strong_20_Emphasis"><text:span text:style-name="T1">"armas cortas"</text:span></text:span><text:span text:style-name="T1"> (pistolas), o que lles daba un enorme poder coercitivo nas súas localidades.</text:span></text:p>
      <text:h text:style-name="P7" text:outline-level="3">D. Conexión ideolóxica: "Estamos atentos"</text:h>
      <text:p text:style-name="P8"><text:span text:style-name="T1">A etimoloxía que destaca o texto (</text:span><text:span text:style-name="Strong_20_Emphasis"><text:span text:style-name="T1">"Somatent: estamos atentos"</text:span></text:span><text:span text:style-name="T1">) reflicte o espírito de vixilancia constante. Primo de Rivera quería unha sociedade que se autovixiase. Esta institución foi o primeiro paso cara á creación da </text:span><text:span text:style-name="Strong_20_Emphasis"><text:span text:style-name="T1">Unión Patriótica</text:span></text:span><text:span text:style-name="T1">, intentando dotar á Ditadura dunha base social activa, similar á que Mussolini estaba logrando en Italia coas súas milicias, aínda que o Somatén tiña un carácter moito máis tradicionalista e católico.</text:span></text:p>
      <text:h text:style-name="P2" text:outline-level="2"><text:soft-page-break/>4. Conclusión</text:h>
      <text:p text:style-name="P6">A extensión do Somatén a toda España foi un éxito organizativo para a Ditadura (chegou a ter 200.000 membros), pero simbolizou a fractura social do país. Ao armar a unha parte da poboación (os propietarios) contra outra (os movementos obreiros), Primo de Rivera non resolveu o conflito social, senón que o conxelou pola forza.</text:p>
      <text:p text:style-name="P6">Para a Monarquía, o Somatén foi unha ferramenta de control, pero tamén un símbolo do seu xiro autoritario. Coa caída da Ditadura en 1930, o Somatén foi disolto pola Segunda República en 1931, ao ser considerado un instrumento de represión antidemocrática.</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8:03:00.339062200</meta:creation-date>
    <dc:date>2026-02-08T18:03:33.149146800</dc:date>
    <meta:editing-duration>PT33S</meta:editing-duration>
    <meta:editing-cycles>1</meta:editing-cycles>
    <meta:document-statistic meta:table-count="0" meta:image-count="0" meta:object-count="0" meta:page-count="2" meta:paragraph-count="22" meta:word-count="611" meta:character-count="3823" meta:non-whitespace-character-count="3238"/>
    <meta:generator>LibreOffice/25.8.4.2$Windows_X86_64 LibreOffice_project/290daaa01b999472f0c7a3890eb6a550fd74c6df</meta:generator>
  </office:meta>
</office:document-meta>
</file>