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style:font-name="Miriam CLM" fo:font-size="10pt" style:font-size-asian="10pt" style:font-size-complex="10pt"/>
    </style:style>
    <style:style style:name="P2" style:family="paragraph" style:parent-style-name="Heading_20_2">
      <style:paragraph-properties fo:text-align="justify" style:justify-single-word="false"/>
      <style:text-properties style:font-name="Miriam CLM" fo:font-size="10pt" style:font-size-asian="10pt" style:font-size-complex="10pt"/>
    </style:style>
    <style:style style:name="P3" style:family="paragraph" style:parent-style-name="Quotations">
      <style:paragraph-properties fo:text-align="justify" style:justify-single-word="false"/>
      <style:text-properties style:font-name="Miriam CLM" fo:font-size="10pt" style:font-size-asian="10pt" style:font-size-complex="10pt"/>
    </style:style>
    <style:style style:name="P4" style:family="paragraph" style:parent-style-name="Quotations">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text-properties style:font-name="Miriam CLM" fo:font-size="10pt" style:font-size-asian="10pt" style:font-size-complex="10pt"/>
    </style:style>
    <style:style style:name="P7" style:family="paragraph" style:parent-style-name="Heading_20_3">
      <style:paragraph-properties fo:text-align="justify" style:justify-single-word="false"/>
      <style:text-properties style:font-name="Miriam CLM" fo:font-size="10pt" style:font-size-asian="10pt" style:font-size-complex="10pt"/>
    </style:style>
    <style:style style:name="P8" style:family="paragraph" style:parent-style-name="Text_20_body">
      <style:paragraph-properties fo:text-align="justify" style:justify-single-word="false"/>
    </style:style>
    <style:style style:name="P9" style:family="paragraph" style:parent-style-name="Standard">
      <style:paragraph-properties fo:text-align="justify" style:justify-single-word="false"/>
      <style:text-properties style:font-name="Miriam CLM" fo:font-size="10pt" style:font-size-asian="10pt" style:font-size-complex="10pt"/>
    </style:style>
    <style:style style:name="T1" style:family="text">
      <style:text-properties style:font-name="Miriam CLM" fo:font-size="10pt" style:font-size-asian="10pt" style:font-size-complex="1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 advertencia de Antonio Maura (1923)</text:h>
      <text:h text:style-name="P2" text:outline-level="2">1. O Texto (Fonte)</text:h>
      <text:p text:style-name="P3">«Desenlace funesto se debe pronosticar si el Rey tomase sobre sí las funciones del Gobierno para ejercerlas directamente, asumiendo, día por día, las responsabilidades personales. Ni la generosidad del móvil, ni los aciertos más constantes, evitarían la consumación del suicidio. Así se ha de llamar la conversión en dictadura, de suyo transitoria, del Instituto en que se encarna y vive la unidad perenne de la Nación […]. Sería menos nocivo que quienes han venido imponiéndose en trances críticos asumiesen entera la función rectora bajo su responsabilidad».</text:p>
      <text:p text:style-name="P4"><text:span text:style-name="Strong_20_Emphasis"><text:span text:style-name="T1">Antonio Maura, nota dirixida ao Rei (recollida en </text:span></text:span><text:span text:style-name="Emphasis"><text:span text:style-name="Strong_20_Emphasis"><text:span text:style-name="T1">Bosquejo histórico de la Dictadura</text:span></text:span></text:span><text:span text:style-name="Strong_20_Emphasis"><text:span text:style-name="T1">, 1930).</text:span></text:span></text:p>
      <text:h text:style-name="P2" text:outline-level="2">2. Identificación e Contextualización</text:h>
      <text:list text:style-name="L1">
        <text:list-item>
          <text:p text:style-name="P5"><text:span text:style-name="Strong_20_Emphasis"><text:span text:style-name="T1">Natureza:</text:span></text:span><text:span text:style-name="T1"> Texto </text:span><text:span text:style-name="Strong_20_Emphasis"><text:span text:style-name="T1">histórico-literario</text:span></text:span><text:span text:style-name="T1"> (nota política/consultiva). É unha fonte primaria de carácter privado e político.</text:span></text:p>
        </text:list-item>
        <text:list-item>
          <text:p text:style-name="P5"><text:span text:style-name="Strong_20_Emphasis"><text:span text:style-name="T1">Autor:</text:span></text:span><text:span text:style-name="T1"> </text:span><text:span text:style-name="Strong_20_Emphasis"><text:span text:style-name="T1">Antonio Maura</text:span></text:span><text:span text:style-name="T1"> (1853-1925). Líder do Partido Conservador e cinco veces presidente do Goberno. Representa o "rexeneracionismo dende arriba" e a defensa dunha monarquía constitucional forte pero dentro da lei.</text:span></text:p>
        </text:list-item>
        <text:list-item>
          <text:p text:style-name="P5"><text:span text:style-name="Strong_20_Emphasis"><text:span text:style-name="T1">Cronoloxía:</text:span></text:span><text:span text:style-name="T1"> Escrito en 1923, pouco antes do golpe de Primo de Rivera.</text:span></text:p>
        </text:list-item>
        <text:list-item>
          <text:p text:style-name="P5"><text:span text:style-name="Strong_20_Emphasis"><text:span text:style-name="T1">Contexto:</text:span></text:span><text:span text:style-name="T1"> España atópase nunha parálise política absoluta despois do Desastre de Annual e a crise de 1917. Alfonso XIII está tentado a buscar unha solución autoritaria ante o bloqueo das Cortes. Maura, consciente dos rumores de golpe de Estado, intenta salvar a institución monárquica.</text:span></text:p>
        </text:list-item>
      </text:list>
      <text:h text:style-name="P2" text:outline-level="2">3. Comentario Histórico baseado na fonte</text:h>
      <text:p text:style-name="P6">A nota de Maura contén unha análise profunda sobre a natureza da Monarquía e o perigo do autoritarismo:</text:p>
      <text:h text:style-name="P7" text:outline-level="3">A. O perigo da responsabilidade directa</text:h>
      <text:p text:style-name="P8"><text:span text:style-name="T1">Maura argumenta que se o Rei asume as funcións de Goberno </text:span><text:span text:style-name="Strong_20_Emphasis"><text:span text:style-name="T1">"directamente"</text:span></text:span><text:span text:style-name="T1">, asume tamén as </text:span><text:span text:style-name="Strong_20_Emphasis"><text:span text:style-name="T1">"responsabilidades persoais"</text:span></text:span><text:span text:style-name="T1">. No sistema da Restauración, o Rei era irresponsable politicamente (os seus actos debían ser referendados polos ministros). Se o Rei goberna sen ministros responsables, calquera erro do goberno será un erro do Rei, o que deixa á Coroa exposta ás críticas e ao odio popular.</text:span></text:p>
      <text:h text:style-name="P7" text:outline-level="3">B. A metáfora do "suicidio"</text:h>
      <text:p text:style-name="P8"><text:span text:style-name="T1">O autor cualifica a conversión da Monarquía en ditadura como un </text:span><text:span text:style-name="Strong_20_Emphasis"><text:span text:style-name="T1">"suicidio"</text:span></text:span><text:span text:style-name="T1">. Maura entende que a Monarquía é o "Instituto" que encarna a </text:span><text:span text:style-name="Strong_20_Emphasis"><text:span text:style-name="T1">"unidade perenne da Nación"</text:span></text:span><text:span text:style-name="T1"> (un símbolo por riba dos partidos). Se o Rei se converte en ditador, deixa de ser o símbolo de todos para ser o xefe dunha facción. Segundo Maura, unha ditadura é por natureza "transitoria", pero a Monarquía debe ser permanente; ligar unha á outra significa que cando a ditadura caia, a Monarquía caerá con ela.</text:span></text:p>
      <text:h text:style-name="P7" text:outline-level="3">C. A función rectora e o papel do Exército</text:h>
      <text:p text:style-name="P8"><text:span text:style-name="T1">Maura suxire que sería </text:span><text:span text:style-name="Strong_20_Emphasis"><text:span text:style-name="T1">"menos nocivo"</text:span></text:span><text:span text:style-name="T1"> que os que veñen impoñéndose (referíndose ao Exército e ás súas Xuntas de Defensa) asuman a responsabilidade eles mesmos. Maura prefire unha ditadura militar pura a unha "monarquía ditatorial". O seu obxectivo é que o Rei quede á marxe do golpe para que a institución non se manche coa ilegalidade.</text:span></text:p>
      <text:h text:style-name="P2" text:outline-level="2"><text:soft-page-break/>4. Conclusión</text:h>
      <text:p text:style-name="P6">A profecía de Antonio Maura cumpriuse punto por punto. En setembro de 1923, Alfonso XIII ignorou este consello e aceptou o golpe de Primo de Rivera, converténdose no "Rei Percusionista".</text:p>
      <text:p text:style-name="P8"><text:span text:style-name="T1">Ao facelo, a Monarquía deixou de ser constitucional e pasou a ser unha ditadura. Cando Primo de Rivera perdeu o apoio e dimitiu en 1930, Alfonso XIII quedou só e sen defensas políticas. O pobo español, que identificaba ao Rei co ditador, votou masivamente contra a Monarquía nas eleccións de abril de 1931. O "suicidio" que Maura predixo neste texto consumouse coa proclamación da </text:span><text:span text:style-name="Strong_20_Emphasis"><text:span text:style-name="T1">Segunda República</text:span></text:span><text:span text:style-name="T1">.</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7:55:24.997687200</meta:creation-date>
    <dc:date>2026-02-08T17:55:48.761636700</dc:date>
    <meta:editing-duration>PT24S</meta:editing-duration>
    <meta:editing-cycles>1</meta:editing-cycles>
    <meta:document-statistic meta:table-count="0" meta:image-count="0" meta:object-count="0" meta:page-count="2" meta:paragraph-count="20" meta:word-count="560" meta:character-count="3483" meta:non-whitespace-character-count="2947"/>
    <meta:generator>LibreOffice/25.8.4.2$Windows_X86_64 LibreOffice_project/290daaa01b999472f0c7a3890eb6a550fd74c6df</meta:generator>
  </office:meta>
</office:document-meta>
</file>