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descontento de Alfonso XIII co sistema parlamentario</text:h>
      <text:h text:style-name="P2" text:outline-level="2">1. O Texto (Fonte)</text:h>
      <text:p text:style-name="P3">«En España las comunicaciones no son rápidas... mi gobierno tiene presentado al Parlamento un proyecto de verdadera trascendencia... Ahora bien, el Rey no es absoluto y no puede hacer otra cosa que autorizar con su firma que los proyectos aprobados vayan al Parlamento, pero no puede hacer nada para que salgan de allí aprobados... Es muy duro que no pueda prosperar lo que interesa a todos por pequeñeces de la política... Los ministros que suceden a los caídos tampoco pueden adelantar, porque los anteriores se han convertido en oposición y se vengan... después de diecinueve años de Rey... no me van a coger por una falta constitucional... Yo creo que las provincias deben comenzar una labor de apoyo a su Rey y a los proyectos que sean beneficiosos y entonces el Parlamento se acordará de que es mandatario del pueblo».</text:p>
      <text:p text:style-name="P4"><text:span text:style-name="Strong_20_Emphasis"><text:span text:style-name="T1">Discurso de Alfonso XIII en Córdoba, 23 de maio de 1921.</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discurso público) de carácter político. É unha fonte primaria de enorme importancia para entender o pensamento do monarca.</text:span></text:p>
        </text:list-item>
        <text:list-item>
          <text:p text:style-name="P5"><text:span text:style-name="Strong_20_Emphasis"><text:span text:style-name="T1">Autor:</text:span></text:span><text:span text:style-name="T1"> </text:span><text:span text:style-name="Strong_20_Emphasis"><text:span text:style-name="T1">Alfonso XIII</text:span></text:span><text:span text:style-name="T1"> (1886-1941). O monarca que reinou durante a crise e caída da Restauración.</text:span></text:p>
        </text:list-item>
        <text:list-item>
          <text:p text:style-name="P5"><text:span text:style-name="Strong_20_Emphasis"><text:span text:style-name="T1">Cronoloxía:</text:span></text:span><text:span text:style-name="T1"> Maio de 1921. É un momento crítico: dous meses antes fóra asasinado Eduardo Dato e dous meses despois produciríase o </text:span><text:span text:style-name="Strong_20_Emphasis"><text:span text:style-name="T1">Desastre de Annual</text:span></text:span><text:span text:style-name="T1">.</text:span></text:p>
        </text:list-item>
        <text:list-item>
          <text:p text:style-name="P5"><text:span text:style-name="Strong_20_Emphasis"><text:span text:style-name="T1">Contexto:</text:span></text:span><text:span text:style-name="T1"> España vive unha parálise política total. O sistema de quendas rompeu e os gobernos son efémeros. O Rei, de talante intervencionista, está frustrado porque a Constitución de 1876 limita o seu poder ao dun monarca constitucional ("o Rei reina pero non goberna").</text:span></text:p>
        </text:list-item>
      </text:list>
      <text:h text:style-name="P2" text:outline-level="2">3. Comentario Histórico baseado na fonte</text:h>
      <text:p text:style-name="P6">A través das palabras do Rei en Córdoba, podemos extraer as ideas clave que explican por que a Monarquía acabou apoiando a ditadura:</text:p>
      <text:h text:style-name="P7" text:outline-level="3">A. A crítica á parálise parlamentaria</text:h>
      <text:p text:style-name="P8"><text:span text:style-name="T1">Alfonso XIII queixase de que os proxectos "de verdadeira transcendencia" quedan bloqueados por </text:span><text:span text:style-name="Strong_20_Emphasis"><text:span text:style-name="T1">"pequeces da política"</text:span></text:span><text:span text:style-name="T1">. Denuncia o "vicio" dos partidos da quenda: cando un cae, convértese en oposición sistemática e "véngase" do que o substituíu. Para o monarca, o Parlamento é un mecanismo ineficaz que impide o progreso de España.</text:span></text:p>
      <text:h text:style-name="P7" text:outline-level="3">B. O cuestionamento da Constitución de 1876</text:h>
      <text:p text:style-name="P8"><text:span text:style-name="T1">O Rei afirma con certa amargura que </text:span><text:span text:style-name="Strong_20_Emphasis"><text:span text:style-name="T1">"non é absoluto"</text:span></text:span><text:span text:style-name="T1"> e que a súa firma só serve para levar proxectos ao Parlamento, non para aprobalos. Esta é unha crítica directa ao sistema liberal. Alfonso XIII amosa o seu desexo de ter un papel máis executivo e directo na política, afastándose do papel moderador que lle asignaba a Constitución.</text:span></text:p>
      <text:h text:style-name="P7" text:outline-level="3">C. O aviso da "falta constitucional"</text:h>
      <text:p text:style-name="P8"><text:span text:style-name="T1">Unha das frases máis polémicas é: </text:span><text:span text:style-name="Strong_20_Emphasis"><text:span text:style-name="T1">"non me van coller por unha falta constitucional"</text:span></text:span><text:span text:style-name="T1">. Con isto, o Rei está defendendo a súa xestión de 19 anos, pero ao mesmo tempo suxire que a súa paciencia está chegando ao límite. É un aviso de que, se o sistema parlamentario non se "sanea", el está disposto a buscar alternativas fóra da legalidade vixente.</text:span></text:p>
      <text:h text:style-name="P7" text:outline-level="3">D. O chamamento ao pobo fronte ao Parlamento</text:h>
      <text:p text:style-name="P8"><text:span text:style-name="T1">O Rei pide ás provincias que dean </text:span><text:span text:style-name="Strong_20_Emphasis"><text:span text:style-name="T1">"apoio ao seu Rei"</text:span></text:span><text:span text:style-name="T1"> para que o Parlamento reaccione. É unha linguaxe populista que tenta saltar a representación democrática (o Parlamento) para establecer un vínculo directo </text:span><text:soft-page-break/><text:span text:style-name="T1">entre o pobo e a Coroa. Esta idea é a que logo utilizaría Primo de Rivera para xustificar o seu golpe como a voz do "pobo san".</text:span></text:p>
      <text:h text:style-name="P2" text:outline-level="2">4. Conclusión</text:h>
      <text:p text:style-name="P8"><text:span text:style-name="T1">Este discurso é a proba de que </text:span><text:span text:style-name="Strong_20_Emphasis"><text:span text:style-name="T1">Alfonso XIII xa rompera emocionalmente co sistema parlamentario</text:span></text:span><text:span text:style-name="T1"> dous anos antes do golpe de Primo de Rivera. O monarca non vía na democracia a solución aos males de España, senón un obstáculo.</text:span></text:p>
      <text:p text:style-name="P6">Dous meses despois de falar en Córdoba, o desastre de Annual en Marrocos e as posteriores investigacións (Expediente Picasso) puxeron á Coroa nunha situación límite. O Rei, seguindo a lóxica expresada neste discurso, preferiu apoiar o golpe de Estado de 1923 antes que permitir que un Parlamento (ao que el desprezaba) investigase as responsabilidades da Monarquía. Ao facelo, tal e como advertira Maura, a Monarquía "suicidouse" politicamente.</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54:21.488938700</meta:creation-date>
    <dc:date>2026-02-08T17:54:50.056635500</dc:date>
    <meta:editing-duration>PT29S</meta:editing-duration>
    <meta:editing-cycles>1</meta:editing-cycles>
    <meta:document-statistic meta:table-count="0" meta:image-count="0" meta:object-count="0" meta:page-count="2" meta:paragraph-count="22" meta:word-count="668" meta:character-count="4018" meta:non-whitespace-character-count="3376"/>
    <meta:generator>LibreOffice/25.8.4.2$Windows_X86_64 LibreOffice_project/290daaa01b999472f0c7a3890eb6a550fd74c6df</meta:generator>
  </office:meta>
</office:document-meta>
</file>