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text-properties style:font-name="Miriam CLM" fo:font-size="10pt" style:font-size-asian="10pt" style:font-size-complex="10pt"/>
    </style:style>
    <style:style style:name="P9" style:family="paragraph" style:parent-style-name="Text_20_body" style:list-style-name="L2">
      <style:paragraph-properties fo:text-align="justify" style:justify-single-word="false"/>
    </style:style>
    <style:style style:name="P10"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Caciquismo (Benito Pérez Galdós)</text:h>
      <text:h text:style-name="P2" text:outline-level="2">1. Texto orixinal para comentar</text:h>
      <text:p text:style-name="P3">«Consecuencia de este sistema es el caciquismo, o sea, el entronizamiento de ciertos individuos en las localidades, los cuales, como instrumento del diputado, son dueños de los resortes administrativos. El cacique da y quita míseros empleos que disfrutan los más pobres del pueblo; suyos son el cartero, el secretario del Ayuntamiento, el peón caminero, el expendedor de efectos estancados. El cacique es quien al hacer el reparto de la contribución carga la mano al adversario, aliviando al amigo, de lo que se originan disgustos mil, y a veces porrazos y hasta puñaladas. Verdad que el tirano de la aldea agobia a ésta con sus exigencias, hasta el punto de que muchos representantes del país reniegan de la hora en que se metieron en líos».</text:p>
      <text:p text:style-name="P4"><text:span text:style-name="Strong_20_Emphasis"><text:span text:style-name="T1">Benito Pérez Galdós. Obras completas. Vol. III, 1994.</text:span></text:span></text:p>
      <text:h text:style-name="P2" text:outline-level="2">2. Identificación do texto</text:h>
      <text:list text:style-name="L1">
        <text:list-item>
          <text:p text:style-name="P5"><text:span text:style-name="Strong_20_Emphasis"><text:span text:style-name="T1">Natureza:</text:span></text:span><text:span text:style-name="T1"> Trátase dun texto </text:span><text:span text:style-name="Strong_20_Emphasis"><text:span text:style-name="T1">histórico-literario</text:span></text:span><text:span text:style-name="T1"> de contido </text:span><text:span text:style-name="Strong_20_Emphasis"><text:span text:style-name="T1">político e social</text:span></text:span><text:span text:style-name="T1">. Aínda que pertence á obra dun novelista, o seu valor reside na súa capacidade de denuncia e na descrición realista do funcionamento do sistema político.</text:span></text:p>
        </text:list-item>
        <text:list-item>
          <text:p text:style-name="P5"><text:span text:style-name="Strong_20_Emphasis"><text:span text:style-name="T1">Autor:</text:span></text:span><text:span text:style-name="T1"> </text:span><text:span text:style-name="Strong_20_Emphasis"><text:span text:style-name="T1">Benito Pérez Galdós</text:span></text:span><text:span text:style-name="T1"> (1843-1920). Foi o máximo expoñente do realismo español. Malia ser deputado en varias ocasións (polas filas liberais e republicanas), neste fragmento actúa como un observador crítico da realidade nacional.</text:span></text:p>
        </text:list-item>
        <text:list-item>
          <text:p text:style-name="P5"><text:span text:style-name="Strong_20_Emphasis"><text:span text:style-name="T1">Cronoloxía:</text:span></text:span><text:span text:style-name="T1"> O texto refírese ao período da </text:span><text:span text:style-name="Strong_20_Emphasis"><text:span text:style-name="T1">Restauración borbónica</text:span></text:span><text:span text:style-name="T1"> (último cuarto do século XIX).</text:span></text:p>
        </text:list-item>
        <text:list-item>
          <text:p text:style-name="P5"><text:span text:style-name="Strong_20_Emphasis"><text:span text:style-name="T1">Destinatario:</text:span></text:span><text:span text:style-name="T1"> Público xeral, con intención de concienciar sobre a corrupción e os males que padecía a España da época.</text:span></text:p>
        </text:list-item>
      </text:list>
      <text:h text:style-name="P2" text:outline-level="2">3. Contextualización</text:h>
      <text:p text:style-name="P6"><text:span text:style-name="T1">Este texto insírese no sistema político da </text:span><text:span text:style-name="Strong_20_Emphasis"><text:span text:style-name="T1">Restauración (1874-1923)</text:span></text:span><text:span text:style-name="T1">, deseñado por </text:span><text:span text:style-name="Strong_20_Emphasis"><text:span text:style-name="T1">Antonio Cánovas del Castillo</text:span></text:span><text:span text:style-name="T1">. O obxectivo de Cánovas era superar a inestabilidade do Sexenio Democrático mediante a creación dun sistema baseado no </text:span><text:span text:style-name="Strong_20_Emphasis"><text:span text:style-name="T1">bipartidismo</text:span></text:span><text:span text:style-name="T1"> e o </text:span><text:span text:style-name="Strong_20_Emphasis"><text:span text:style-name="T1">quenda pacífica</text:span></text:span><text:span text:style-name="T1"> (turnismo) entre o Partido Conservador e o Partido Liberal.</text:span></text:p>
      <text:p text:style-name="P6"><text:span text:style-name="T1">Para que este "relevo" funcionase sen sobresaltos, era necesaria a manipulación das eleccións desde o Ministerio da Gobernación. Aquí é onde entra en xogo a peza clave que describe Galdós: o </text:span><text:span text:style-name="Strong_20_Emphasis"><text:span text:style-name="T1">cacique</text:span></text:span><text:span text:style-name="T1">. O sistema electoral non era unha expresión da vontade popular, senón un mecanismo invertido onde o Goberno fabricaba as maiorías parlamentarias a través do "encasillado" e a fraude electoral.</text:span></text:p>
      <text:h text:style-name="P2" text:outline-level="2">4. Comentario Histórico</text:h>
      <text:p text:style-name="P6"><text:span text:style-name="T1">O fragmento analiza as implicacións sociais e administrativas do </text:span><text:span text:style-name="Strong_20_Emphasis"><text:span text:style-name="T1">caciquismo</text:span></text:span><text:span text:style-name="T1">, concepto que podemos debullar nos seguintes puntos:</text:span></text:p>
      <text:h text:style-name="P7" text:outline-level="3">A. A figura do cacique e o seu poder</text:h>
      <text:p text:style-name="P8">Galdós define o caciquismo como o "entronizamento de certos individuos nas localidades". O cacique era habitualmente un gran propietario de terras ou alguén con gran influencia económica no ámbito rural. Actuaba como intermediario entre o poder central (Madrid) e a poboación local. Como sinala o texto, era o "instrumento do deputado", asegurándose de que o candidato oficial saíse elixido a cambio de favores ou presións.</text:p>
      <text:h text:style-name="P7" text:outline-level="3">B. O control social e o clientelismo</text:h>
      <text:p text:style-name="P8">O texto describe maxistralmente como se exercía o control na vida diaria:</text:p>
      <text:list text:style-name="L2">
        <text:list-item>
          <text:p text:style-name="P9"><text:soft-page-break/><text:span text:style-name="Strong_20_Emphasis"><text:span text:style-name="T1">Redes de clientela:</text:span></text:span><text:span text:style-name="T1"> O cacique "dá e quita míseros empregos" (carteiros, secretarios, peóns). Nunha sociedade agraria con poucas oportunidades, a supervivencia dependía do favor do cacique.</text:span></text:p>
        </text:list-item>
        <text:list-item>
          <text:p text:style-name="P9"><text:span text:style-name="Strong_20_Emphasis"><text:span text:style-name="T1">Arbitrariedade fiscal:</text:span></text:span><text:span text:style-name="T1"> O autor menciona que o cacique "carga a man ao adversario" no reparto da contribución (impostos). Esta era unha ferramenta de castigo político e premio á fidelidade.</text:span></text:p>
        </text:list-item>
        <text:list-item>
          <text:p text:style-name="P9"><text:span text:style-name="Strong_20_Emphasis"><text:span text:style-name="T1">Coacción e violencia:</text:span></text:span><text:span text:style-name="T1"> Galdós non oculta que este sistema xeraba "porrazos e ata puñaladas". Se a presión económica non era suficiente, recorríase á violencia física ou á manipulación directa das urnas (coñecida como o </text:span><text:span text:style-name="Emphasis"><text:span text:style-name="T1">pucherazo</text:span></text:span><text:span text:style-name="T1">).</text:span></text:p>
        </text:list-item>
      </text:list>
      <text:h text:style-name="P7" text:outline-level="3">C. A degradación da política</text:h>
      <text:p text:style-name="P6"><text:span text:style-name="T1">O parágrafo final refírese a como este sistema acababa por "asfixiar" á propia aldea e mesmo aos representantes políticos. A existencia dunha </text:span><text:span text:style-name="Strong_20_Emphasis"><text:span text:style-name="T1">España real</text:span></text:span><text:span text:style-name="T1"> (a poboación que sufría o caciquismo) fronte a unha </text:span><text:span text:style-name="Strong_20_Emphasis"><text:span text:style-name="T1">España oficial</text:span></text:span><text:span text:style-name="T1"> (as institucións de Madrid que vivían de costas á realidade) é o diagnóstico principal que Galdós comparte co movemento </text:span><text:span text:style-name="Strong_20_Emphasis"><text:span text:style-name="T1">rexeneracionista</text:span></text:span><text:span text:style-name="T1">.</text:span></text:p>
      <text:h text:style-name="P2" text:outline-level="2">5. Conclusión</text:h>
      <text:p text:style-name="P8">En conclusión, este texto de Benito Pérez Galdós reflicte a corrupción estrutural do réxime da Restauración. O caciquismo non era un erro do sistema, senón a base necesaria para que a Constitución de 1876 puidese manter a ficción dun estado liberal mentres o poder permanecía en mans dunha oligarquía reducida. Esta desconexión entre o pobo e o poder político acabaría provocando a crise definitiva do sistema tras o desastre de 1898 e as sucesivas crises do século XX.</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24:47.762541700</meta:creation-date>
    <dc:date>2026-02-08T17:25:28.499230300</dc:date>
    <meta:editing-duration>PT41S</meta:editing-duration>
    <meta:editing-cycles>1</meta:editing-cycles>
    <meta:document-statistic meta:table-count="0" meta:image-count="0" meta:object-count="0" meta:page-count="2" meta:paragraph-count="25" meta:word-count="707" meta:character-count="4494" meta:non-whitespace-character-count="3819"/>
    <meta:generator>LibreOffice/25.8.4.2$Windows_X86_64 LibreOffice_project/290daaa01b999472f0c7a3890eb6a550fd74c6df</meta:generator>
  </office:meta>
</office:document-meta>
</file>