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Expediente Picasso e o Desastre de Annual</text:h>
      <text:h text:style-name="P2" text:outline-level="2">1. Texto orixinal para comentar</text:h>
      <text:p text:style-name="P3">«La desmesurada extensión de las diversas líneas militares... pretender en tales condiciones adelantar temerariamente en el territorio insumiso... sin medios adecuados ni preparación política, fiando en el azar y contando con la estrella, en demanda de la bahía de Alhucemas... fiar la seguridad del territorio a posiciones dispersas, mal abastecidas... la falta de líneas escalonadas de apoyo... las consecuencias del descalabro y de la desastrosa retirada, sobrevenida impensadamente para el Mando, pero ante el temor si no en la previsión de los que serenamente consideraban la situación del territorio».</text:p>
      <text:p text:style-name="P4"><text:span text:style-name="Strong_20_Emphasis"><text:span text:style-name="T1">Información gobernamental instruída (Xeneral Juan Picasso), 1921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narrativo-técnico</text:span></text:span><text:span text:style-name="T1"> de carácter oficial e militar. É unha fonte primaria de carácter xurídico-informativo.</text:span></text:p>
        </text:list-item>
        <text:list-item>
          <text:p text:style-name="P5"><text:span text:style-name="Strong_20_Emphasis"><text:span text:style-name="T1">Autor:</text:span></text:span><text:span text:style-name="T1"> O xeneral de división </text:span><text:span text:style-name="Strong_20_Emphasis"><text:span text:style-name="T1">Juan Picasso González</text:span></text:span><text:span text:style-name="T1">. Foi comisionado polo Goberno para investigar os feitos acontecidos na Comandancia de Melilla.</text:span></text:p>
        </text:list-item>
        <text:list-item>
          <text:p text:style-name="P5"><text:span text:style-name="Strong_20_Emphasis"><text:span text:style-name="T1">Cronoloxía:</text:span></text:span><text:span text:style-name="T1"> O informe foi redactado entre 1921 e 1922, inmediatamente despois do desastre de xullo de 1921.</text:span></text:p>
        </text:list-item>
        <text:list-item>
          <text:p text:style-name="P5"><text:span text:style-name="Strong_20_Emphasis"><text:span text:style-name="T1">Destinatario:</text:span></text:span><text:span text:style-name="T1"> O Goberno e as Cortes, para establecer as responsabilidades do desastre militar.</text:span></text:p>
        </text:list-item>
      </text:list>
      <text:h text:style-name="P2" text:outline-level="2">3. Contextualización</text:h>
      <text:p text:style-name="P6"><text:span text:style-name="T1">Tras o </text:span><text:span text:style-name="Strong_20_Emphasis"><text:span text:style-name="T1">Desastre de Annual</text:span></text:span><text:span text:style-name="T1"> (xullo de 1921), no que morreron máis de 13.000 soldados españois a mans das harcas rifeñas de Abd el-Krim, a indignación en España foi total. O sistema da Restauración, xa moi debilitado tras a crise de 1917, tivo que afrontar a demanda de responsabilidades.</text:span></text:p>
      <text:p text:style-name="P6"><text:span text:style-name="T1">O Goberno encargou ao xeneral Picasso unha investigación. Este informe, coñecido como </text:span><text:span text:style-name="Strong_20_Emphasis"><text:span text:style-name="T1">Expediente Picasso</text:span></text:span><text:span text:style-name="T1">, foi un traballo exhaustivo que ocupou máis de 2.000 folios. O texto que analizamos resume as conclusións técnicas dun sistema militar que colapsou pola súa propia incompetencia e corrupción.</text:span></text:p>
      <text:h text:style-name="P2" text:outline-level="2">4. Comentario Histórico</text:h>
      <text:p text:style-name="P7">O informe detalla os erros estratéxicos e organizativos que levaron á catástrofe:</text:p>
      <text:h text:style-name="P8" text:outline-level="3">A. A temeridade do Mando</text:h>
      <text:p text:style-name="P6"><text:span text:style-name="T1">Picasso critica a "desmesurada extensión" das liñas e o "adelantar temerariamente". Refírese ao plan do xeneral </text:span><text:span text:style-name="Strong_20_Emphasis"><text:span text:style-name="T1">Silvestre</text:span></text:span><text:span text:style-name="T1">, quen, alentado polo propio Alfonso XIII (fóra dos cauces oficiais), quixo chegar á baía de Alhucemas sen ter pacificado a retagarda ("cabilas armadas deixadas a retagarda"). O texto subliña que se actuou "fiando no azar e contando coa estrela", é dicir, sen ningunha planificación profesional.</text:span></text:p>
      <text:h text:style-name="P8" text:outline-level="3">B. Deficiencias loxísticas e tácticas</text:h>
      <text:p text:style-name="P7">O informe sinala que as posicións (os famosos "blocados") estaban "dispersas, mal abastecidas e guarnecidas". Como vimos en textos de Sender, os soldados morrían de sede e fame. Ademais, non había "liñas escalonadas de apoio", o que converteu a retirada de Annual nunha fuxida desordenada e unha carnicería.</text:p>
      <text:h text:style-name="P8" text:outline-level="3">C. Responsabilidades políticas e o papel do Rei</text:h>
      <text:p text:style-name="P7">Aínda que Picasso tiña prohibido investigar as responsabilidades políticas, o seu informe deixaba claro que o Mando Militar (Silvestre e Berenguer) actuara con neglixencia grave. Na rúa e no Parlamento (socialistas e republicanos), o Expediente Picasso foi usado para atacar á Monarquía, sospeitando que o Rei era o verdadeiro instigador do avance temerario de Silvestre.</text:p>
      <text:h text:style-name="P8" text:outline-level="3"><text:soft-page-break/>D. Consecuencia: O Golpe de Estado de 1923</text:h>
      <text:p text:style-name="P6"><text:span text:style-name="T1">O Expediente Picasso debía ser debatido nas Cortes o 2 de outubro de 1923. Porén, os sectores máis conservadores e o propio Exército, humillado polas críticas e temendo que se descubrise a implicación do Rei, apoiaron o golpe de Estado do xeneral </text:span><text:span text:style-name="Strong_20_Emphasis"><text:span text:style-name="T1">Miguel Primo de Rivera</text:span></text:span><text:span text:style-name="T1"> o 13 de setembro de 1923. Unha das primeiras medidas da Ditadura foi incautar o expediente e deter a investigación, "salvando" así á Monarquía de forma temporal.</text:span></text:p>
      <text:h text:style-name="P2" text:outline-level="2">5. Conclusión</text:h>
      <text:p text:style-name="P7">O Expediente Picasso é o acta de defunción do sistema da Restauración. Amosou que o Exército non era a forza modernizadora que pretendía ser, senón unha institución corrompida e ineficaz.</text:p>
      <text:p text:style-name="P6"><text:span text:style-name="T1">Para o estudante de Bacharelato, este texto é a ponte directa entre o </text:span><text:span text:style-name="Strong_20_Emphasis"><text:span text:style-name="T1">Desastre de Annual</text:span></text:span><text:span text:style-name="T1"> e a </text:span><text:span text:style-name="Strong_20_Emphasis"><text:span text:style-name="T1">Ditadura de Primo de Rivera</text:span></text:span><text:span text:style-name="T1">. O medo á verdade que contiña este expediente foi o motor que levou ao Rei e aos militares a clausurar o sistema constitucional de 1876, abrindo unha etapa de autoritarismo que non faría máis que aprazar a caída definitiva de Alfonso XIII en 1931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50:04.044849200</meta:creation-date>
    <dc:date>2026-02-08T17:50:30.178413100</dc:date>
    <meta:editing-duration>PT26S</meta:editing-duration>
    <meta:editing-cycles>1</meta:editing-cycles>
    <meta:document-statistic meta:table-count="0" meta:image-count="0" meta:object-count="0" meta:page-count="2" meta:paragraph-count="25" meta:word-count="655" meta:character-count="4190" meta:non-whitespace-character-count="3564"/>
    <meta:generator>LibreOffice/25.8.4.2$Windows_X86_64 LibreOffice_project/290daaa01b999472f0c7a3890eb6a550fd74c6df</meta:generator>
  </office:meta>
</office:document-meta>
</file>