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Desastre de Annual e as responsabilidades (1921)</text:h>
      <text:h text:style-name="P2" text:outline-level="2">1. Texto orixinal para comentar</text:h>
      <text:p text:style-name="P3">«Toda la porquería del “Narizotas” [el Rey] está ahora saliendo a relucir... Está en las minas del Rif con Romanones y en el suministro de camiones... Una historia sucia, porque resulta que es él el responsable del desastre. Le escribió a Silvestre, a escondidas de Berenguer, y le dijo que siguiera adelante... Dicen hasta que mandó un telegrama a Silvestre que decía: “¡Vivan tus cojones!”. (...) Va a haber un proceso para establecer la responsabilidad de lo que ha pasado en África. Los generales están que revientan de rabia. Hasta han amenazado con un pronunciamiento...».</text:p>
      <text:p text:style-name="P4"><text:span text:style-name="Strong_20_Emphasis"><text:span text:style-name="T1">Arturo Barea, </text:span></text:span><text:span text:style-name="Emphasis"><text:span text:style-name="Strong_20_Emphasis"><text:span text:style-name="T1">La forja de un rebelde</text:span></text:span></text:span><text:span text:style-name="Strong_20_Emphasis"><text:span text:style-name="T1">, 1951 (evocando os feitos de 1921).</text:span></text:span></text:p>
      <text:h text:style-name="P2" text:outline-level="2">2. Identificación do texto</text:h>
      <text:list text:style-name="L1">
        <text:list-item>
          <text:p text:style-name="P5"><text:span text:style-name="Strong_20_Emphasis"><text:span text:style-name="T1">Natureza:</text:span></text:span><text:span text:style-name="T1"> Texto </text:span><text:span text:style-name="Strong_20_Emphasis"><text:span text:style-name="T1">histórico-literario</text:span></text:span><text:span text:style-name="T1"> (memorias autobiográficas). É unha fonte primaria indirecta (escrita anos despois pero baseada en vivencias reais do autor como soldado en Marrocos).</text:span></text:p>
        </text:list-item>
        <text:list-item>
          <text:p text:style-name="P5"><text:span text:style-name="Strong_20_Emphasis"><text:span text:style-name="T1">Autor:</text:span></text:span><text:span text:style-name="T1"> </text:span><text:span text:style-name="Strong_20_Emphasis"><text:span text:style-name="T1">Arturo Barea</text:span></text:span><text:span text:style-name="T1"> (1897-1957). Escritor e periodista español que loitou na guerra de Marrocos e máis tarde exiliouse tras a Guerra Civil.</text:span></text:p>
        </text:list-item>
        <text:list-item>
          <text:p text:style-name="P5"><text:span text:style-name="Strong_20_Emphasis"><text:span text:style-name="T1">Cronoloxía:</text:span></text:span><text:span text:style-name="T1"> O texto refírese aos feitos de </text:span><text:span text:style-name="Strong_20_Emphasis"><text:span text:style-name="T1">1921</text:span></text:span><text:span text:style-name="T1"> (Desastre de Annual).</text:span></text:p>
        </text:list-item>
        <text:list-item>
          <text:p text:style-name="P5"><text:span text:style-name="Strong_20_Emphasis"><text:span text:style-name="T1">Destinatario:</text:span></text:span><text:span text:style-name="T1"> O público lector, co fin de denunciar a corrupción e a incompetencia do réxime de Alfonso XIII.</text:span></text:p>
        </text:list-item>
      </text:list>
      <text:h text:style-name="P2" text:outline-level="2">3. Contextualización</text:h>
      <text:p text:style-name="P6"><text:span text:style-name="T1">O Desastre de Annual (xullo de 1921) foi a derrota militar máis grave da historia moderna de España. Unha retirada mal planificada ante as tribos rifeñas de </text:span><text:span text:style-name="Strong_20_Emphasis"><text:span text:style-name="T1">Abd el-Krim</text:span></text:span><text:span text:style-name="T1"> resultou na morte de máis de 13.000 soldados españois.</text:span></text:p>
      <text:p text:style-name="P6"><text:span text:style-name="T1">Este desastre non foi só militar, senón unha crise política total. A opinión pública, xa sensibilizada pola Semana Tráxica de 1909 e a Crise de 1917, estalou contra o Exército e a Monarquía. O texto reflicte a sospeita xeral de que o propio rei </text:span><text:span text:style-name="Strong_20_Emphasis"><text:span text:style-name="T1">Alfonso XIII</text:span></text:span><text:span text:style-name="T1"> instigara ao xeneral </text:span><text:span text:style-name="Strong_20_Emphasis"><text:span text:style-name="T1">Silvestre</text:span></text:span><text:span text:style-name="T1"> a avanzar temerariamente cara a Alhucemas para obter unha vitoria rápida, saltándose a cadea de mando do Alto Comisario, Berenguer.</text:span></text:p>
      <text:h text:style-name="P2" text:outline-level="2">4. Comentario Histórico</text:h>
      <text:p text:style-name="P7">Barea recolle a indignación da rúa e os rumores que circulaban nos cuarteis e cafés:</text:p>
      <text:h text:style-name="P8" text:outline-level="3">A. Corrupción e intereses económicos</text:h>
      <text:p text:style-name="P7">O texto vincula ao Rei ("o Narizotas") con negocios escuros: as minas do Rif (propiedade de personaxes como o conde de Romanones) e contratas de subministracións militares (camións Mateu). Critícase que a guerra de Marrocos non se mantiña por patriotismo, senón polos beneficios económicos dunha oligarquía próxima a Alfonso XIII.</text:p>
      <text:h text:style-name="P8" text:outline-level="3">B. A responsabilidade directa do Rei</text:h>
      <text:p text:style-name="P7">Barea menciona o suposto telegrama de ánimo do Rei a Silvestre ("¡Vivan tus cojones!"). Aínda que a existencia física de tal telegrama nunca foi probada, o rumor simboliza a percepción do pobo: o Rei era o responsable último da estratexia suicida que levou á matanza de miles de "soldados-cordeiros" (como dicía a canción do Barranco do Lobo).</text:p>
      <text:h text:style-name="P8" text:outline-level="3">C. O Expediente Picasso</text:h>
      <text:p text:style-name="P6"><text:span text:style-name="T1">O texto menciona que "vai haber un proceso". Refírese ao </text:span><text:span text:style-name="Strong_20_Emphasis"><text:span text:style-name="T1">Expediente Picasso</text:span></text:span><text:span text:style-name="T1">, unha investigación militar dirixida polo xeneral Juan Picasso para depurar as responsabilidades do desastre. Este expediente foi unha </text:span><text:soft-page-break/><text:span text:style-name="T1">bomba de reloxería política, xa que as súas conclusións apuntaban directamente a altos mandos e á posible neglixencia da Coroa.</text:span></text:p>
      <text:h text:style-name="P8" text:outline-level="3">D. A reacción militar e o Golpe de Estado</text:h>
      <text:p text:style-name="P6"><text:span text:style-name="T1">"Os xerais están que rebentan de rabia". O exército sentíase humillado e atacado polos políticos e a opinión pública. Para evitar que o Expediente Picasso fose debatido nas Cortes e que a monarquía caese, o xeneral </text:span><text:span text:style-name="Strong_20_Emphasis"><text:span text:style-name="T1">Miguel Primo de Rivera</text:span></text:span><text:span text:style-name="T1"> deu un golpe de Estado en setembro de 1923, contando co beneplácito de Alfonso XIII. A ditadura serviu para "pechar en falso" a ferida de Marrocos e protexer ao Rei.</text:span></text:p>
      <text:h text:style-name="P2" text:outline-level="2">5. Conclusión</text:h>
      <text:p text:style-name="P7">O Desastre de Annual foi a estocada final ao sistema da Restauración. O texto de Barea capta perfectamente o divorcio total entre a sociedade civil e a monarquía. A incapacidade do réxime para depurar responsabilidades de forma democrática levou á única saída que a oligarquía viu posible: a ditadura.</text:p>
      <text:p text:style-name="P7">Alfonso XIII logrou salvar o trono momentaneamente grazas a Primo de Rivera en 1923, pero o seu destino quedaría ligado para sempre á ditadura. Ao caer esta en 1930, a monarquía caería con ela, dando paso á Segunda República en 1931. Annual foi, en definitiva, o principio da fin do reinado de Alfonso XIII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7:47:16.136350600</meta:creation-date>
    <dc:date>2026-02-08T17:47:43.432061200</dc:date>
    <meta:editing-duration>PT27S</meta:editing-duration>
    <meta:editing-cycles>1</meta:editing-cycles>
    <meta:document-statistic meta:table-count="0" meta:image-count="0" meta:object-count="0" meta:page-count="2" meta:paragraph-count="25" meta:word-count="688" meta:character-count="4204" meta:non-whitespace-character-count="3545"/>
    <meta:generator>LibreOffice/25.8.4.2$Windows_X86_64 LibreOffice_project/290daaa01b999472f0c7a3890eb6a550fd74c6df</meta:generator>
  </office:meta>
</office:document-meta>
</file>