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cruenta realidade en Marrocos (1921)</text:h>
      <text:h text:style-name="P2" text:outline-level="2">1. Texto orixinal para comentar</text:h>
      <text:p text:style-name="P3">«La posición da una impresión desolada de viejo corral abandonado. [...] Allí están los heridos, entre las piedras del cerco a medio derruir. [...] El suelo está regado de sangre, goterones, pequeños charcos. [...] Los soldados rehúyen mirarse a la cara. Tienen un aire extraviado, febril, de locura... [...] –Si queréis –dice [el oficial]–, allá hay orines fríos. [...] Nosotros somos los que en la prensa y en las escuelas llaman héroes. Llevar sesos de un compañero en la alpargata, criar piojos y beber orines, eso es ser héroes».</text:p>
      <text:p text:style-name="P4"><text:span text:style-name="Strong_20_Emphasis"><text:span text:style-name="T1">Ramón J. Sender, </text:span></text:span><text:span text:style-name="Emphasis"><text:span text:style-name="Strong_20_Emphasis"><text:span text:style-name="T1">Imán</text:span></text:span></text:span><text:span text:style-name="Strong_20_Emphasis"><text:span text:style-name="T1">, 1930.</text:span></text:span></text:p>
      <text:h text:style-name="P2" text:outline-level="2">2. Identificación do texto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histórico-literario</text:span></text:span><text:span text:style-name="T1"> (novela social/bélica). É unha fonte primaria de valor testemuñal, escrita por alguén que viviu o conflito en primeira persoa.</text:span></text:p>
        </text:list-item>
        <text:list-item>
          <text:p text:style-name="P5"><text:span text:style-name="Strong_20_Emphasis"><text:span text:style-name="T1">Autor:</text:span></text:span><text:span text:style-name="T1"> </text:span><text:span text:style-name="Strong_20_Emphasis"><text:span text:style-name="T1">Ramón J. Sender</text:span></text:span><text:span text:style-name="T1"> (1901-1982). Un dos grandes escritores da literatura española do século XX. Participou como soldado de cota na guerra de Marrocos entre 1922 e 1924, vivindo as consecuencias do Desastre de Annual.</text:span></text:p>
        </text:list-item>
        <text:list-item>
          <text:p text:style-name="P5"><text:span text:style-name="Strong_20_Emphasis"><text:span text:style-name="T1">Cronoloxía:</text:span></text:span><text:span text:style-name="T1"> Publicado en 1930, pero ambientado nos feitos de </text:span><text:span text:style-name="Strong_20_Emphasis"><text:span text:style-name="T1">1921-1923</text:span></text:span><text:span text:style-name="T1">.</text:span></text:p>
        </text:list-item>
        <text:list-item>
          <text:p text:style-name="P5"><text:span text:style-name="Strong_20_Emphasis"><text:span text:style-name="T1">Destinatario:</text:span></text:span><text:span text:style-name="T1"> O público xeral, coa intención de desmitificar a guerra e denunciar o sufrimento do soldado.</text:span></text:p>
        </text:list-item>
      </text:list>
      <text:h text:style-name="P2" text:outline-level="2">3. Contextualización</text:h>
      <text:p text:style-name="P6"><text:span text:style-name="T1">O texto sitúase no período final da Restauración, marcado pola </text:span><text:span text:style-name="Strong_20_Emphasis"><text:span text:style-name="T1">Guerra de Marrocos</text:span></text:span><text:span text:style-name="T1">. Tras o </text:span><text:span text:style-name="Strong_20_Emphasis"><text:span text:style-name="T1">Desastre de Annual (1921)</text:span></text:span><text:span text:style-name="T1">, o exército español quedou desmoralizado. As condicións nas "posiciones" (pequenos fortíns illados en montañas rifeñas) eran de fame, sede e falta de hixiene.</text:span></text:p>
      <text:p text:style-name="P6"><text:span text:style-name="T1">A guerra era profundamente impopular en España debido ao sistema de </text:span><text:span text:style-name="Strong_20_Emphasis"><text:span text:style-name="T1">quintas</text:span></text:span><text:span text:style-name="T1">, que enviaba a morrer aos fillos das clases traballadoras mentres os ricos pagaban para librarse. Esta inxustiza social, sumada á incompetencia dos mandos militares (que o texto deixa entrever na "desolación" do lugar), foi o que provocou o colapso do sistema en 1923.</text:span></text:p>
      <text:h text:style-name="P2" text:outline-level="2">4. Comentario Histórico</text:h>
      <text:p text:style-name="P7">Sender utiliza un realismo brutal para contrastar a propaganda oficial coa realidade do campo de batalla:</text:p>
      <text:h text:style-name="P8" text:outline-level="3">A. A desolación e a falta de medios</text:h>
      <text:p text:style-name="P7">A posición descrita como un "vello curral abandonado" reflicte a precariedade das instalacións militares no Rif. A falta de auga é o detalle máis dramático ("orines fríos"), un problema histórico recorrente en Annual, onde moitas posicións caeron porque os soldados levaban días sen beber.</text:p>
      <text:h text:style-name="P8" text:outline-level="3">B. A deshumanización do soldado</text:h>
      <text:p text:style-name="P7">O autor describe aos soldados con "aire de loucura" e "xesto roto". A guerra non os fai máis nobres, senón que os embrutece. A imaxe dos "sesos dun compañeiro na alpargata" ou "criar piojos" rompe coa estética romántica da guerra. É unha crítica ao exército da Restauración, máis preocupado polos ascensos por méritos de guerra que polo benestar da tropa.</text:p>
      <text:h text:style-name="P8" text:outline-level="3">C. A crítica ao concepto de "Héroe"</text:h>
      <text:p text:style-name="P6"><text:span text:style-name="T1">O protagonista, Viance, reflexiona con amargura sobre o que din as escolas e a prensa: "Iso é ser heroes". Sender denuncia a </text:span><text:span text:style-name="Strong_20_Emphasis"><text:span text:style-name="T1">manipulación ideolóxica</text:span></text:span><text:span text:style-name="T1"> do réxime, que utilizaba conceptos como a "honra de España" ou o "heroísmo" para camuflar unha matanza provocada por intereses económicos e políticos. Para o soldado, a palabra "heroe" xa non ten sentido, é só un "gruñido de animal".</text:span></text:p>
      <text:h text:style-name="P8" text:outline-level="3"><text:soft-page-break/>D. O divorcio entre o Exército e a Sociedade</text:h>
      <text:p text:style-name="P6"><text:span text:style-name="T1">Este malestar dos soldados de cota (obreiros e campesiños de uniforme) alimentou o antimilitarismo en España. Ao mesmo tempo, os oficiais (especialmente os </text:span><text:span text:style-name="Strong_20_Emphasis"><text:span text:style-name="T1">africanistas</text:span></text:span><text:span text:style-name="T1">) sentíanse desprezados pola sociedade civil, o que creou un resentimento que acabaría desembocando no apoio ao golpe de Primo de Rivera para "rexenerar" a nación pola forza.</text:span></text:p>
      <text:h text:style-name="P2" text:outline-level="2">5. Conclusión</text:h>
      <text:p text:style-name="P6"><text:span text:style-name="Emphasis"><text:span text:style-name="T1">Imán</text:span></text:span><text:span text:style-name="T1"> é o retrato dunha xeración sacrificada nunha guerra colonial que España non podía gañar nin manter. O texto explica por que a guerra de Marrocos foi a "cancro" da Restauración: consumía homes e cartos, xeraba inxustiza social e desprestixiou á monarquía ata o seu fin.</text:span></text:p>
      <text:p text:style-name="P6"><text:span text:style-name="T1">A visión de Sender coincide coa indignación que recolle o </text:span><text:span text:style-name="Strong_20_Emphasis"><text:span text:style-name="T1">Expediente Picasso</text:span></text:span><text:span text:style-name="T1">. A imposibilidade de reformar esta situación de forma democrática e a vergoña polas condicións aquí descritas foron o que levou a Primo de Rivera a tomar o poder en 1923, coa promesa (que tardaría en cumprir) de resolver o problema de Marrocos (que finalmente lograría co Desembarco de Alhucemas en 1925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7:48:34.052874200</meta:creation-date>
    <dc:date>2026-02-08T17:49:00.423252900</dc:date>
    <meta:editing-duration>PT26S</meta:editing-duration>
    <meta:editing-cycles>1</meta:editing-cycles>
    <meta:document-statistic meta:table-count="0" meta:image-count="0" meta:object-count="0" meta:page-count="2" meta:paragraph-count="25" meta:word-count="673" meta:character-count="4166" meta:non-whitespace-character-count="3523"/>
    <meta:generator>LibreOffice/25.8.4.2$Windows_X86_64 LibreOffice_project/290daaa01b999472f0c7a3890eb6a550fd74c6df</meta:generator>
  </office:meta>
</office:document-meta>
</file>