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ndicións de vida no campo andaluz (1919)</text:h>
      <text:h text:style-name="P2" text:outline-level="2">1. Texto orixinal para comentar</text:h>
      <text:p text:style-name="P3">«Que el origen de los actuales conflictos es motivado por la carestía de las subsistencias, de una parte, y de otra la intransigencia de la clase patronal, opuesta siempre a conceder aumentos en los salarios en proporción a cómo en esta provincia están las subsistencias. [...] el jornal en metálico es el mismo, y además en especies (aceite, vinagre, ajos y sal), se les da una cantidad no mayor de 40 céntimos. En lo que afecta a los alojamientos (dormitorios), son pésimos, y ninguno, por lo regular, reúne condiciones de salubridad[...]».</text:p>
      <text:p text:style-name="P4"><text:span text:style-name="Strong_20_Emphasis"><text:span text:style-name="T1">Memoria para o Instituto de Reformas Sociais. Montilla (Córdoba), febreiro de 1919.</text:span></text:span></text:p>
      <text:h text:style-name="P2" text:outline-level="2">2. Identificación do texto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narrativo-expositivo</text:span></text:span><text:span text:style-name="T1"> de carácter social e técnico. É unha fonte primaria que forma parte dunha memoria de queixa dirixida a un organismo oficial.</text:span></text:p>
        </text:list-item>
        <text:list-item>
          <text:p text:style-name="P5"><text:span text:style-name="Strong_20_Emphasis"><text:span text:style-name="T1">Autores:</text:span></text:span><text:span text:style-name="T1"> Representantes da "Sociedade de agricultores e similares" de Montilla. Representa a voz dos xornaleiros organizados en sindicatos (probablemente a CNT ou a UGT).</text:span></text:p>
        </text:list-item>
        <text:list-item>
          <text:p text:style-name="P5"><text:span text:style-name="Strong_20_Emphasis"><text:span text:style-name="T1">Cronoloxía:</text:span></text:span><text:span text:style-name="T1"> 19 de febreiro de 1919, en pleno </text:span><text:span text:style-name="Strong_20_Emphasis"><text:span text:style-name="T1">Trienio Bolxevique</text:span></text:span><text:span text:style-name="T1">.</text:span></text:p>
        </text:list-item>
        <text:list-item>
          <text:p text:style-name="P5"><text:span text:style-name="Strong_20_Emphasis"><text:span text:style-name="T1">Destinatario:</text:span></text:span><text:span text:style-name="T1"> O </text:span><text:span text:style-name="Strong_20_Emphasis"><text:span text:style-name="T1">Instituto de Reformas Sociais</text:span></text:span><text:span text:style-name="T1"> (organismo creado en 1903 para estudar e mellorar as condicións laborais en España).</text:span></text:p>
        </text:list-item>
      </text:list>
      <text:h text:style-name="P2" text:outline-level="2">3. Contextualización</text:h>
      <text:p text:style-name="P6"><text:span text:style-name="T1">O texto sitúase no período de crise final da Restauración (1898-1923). Tras a I Guerra Mundial, España vive unha fase de gran axitación social. No sur, este período coñécese como o </text:span><text:span text:style-name="Strong_20_Emphasis"><text:span text:style-name="T1">Trienio Bolxevique (1918-1920)</text:span></text:span><text:span text:style-name="T1">, chamado así polo medo das clases dominantes a que as revoltas de xornaleiros andaluces seguisen o camiño da Revolución Rusa de 1917.</text:span></text:p>
      <text:p text:style-name="P6"><text:span text:style-name="T1">Andalucía sufría un problema histórico de </text:span><text:span text:style-name="Strong_20_Emphasis"><text:span text:style-name="T1">latifundismo</text:span></text:span><text:span text:style-name="T1">: grandes extensións de terra en mans de poucos propietarios e miles de xornaleiros sen terra vivindo na miseria. A carestía da vida pola inflación post-guerra e a influencia de sindicatos como a CNT provocaron folgas, ocupacións de terras e a queima de colleitas.</text:span></text:p>
      <text:h text:style-name="P2" text:outline-level="2">4. Comentario Histórico</text:h>
      <text:p text:style-name="P7">O documento detalla con precisión as causas do descontento rural:</text:p>
      <text:h text:style-name="P8" text:outline-level="3">A. A carestía e a fenda salarial</text:h>
      <text:p text:style-name="P7">O texto sinala a "carestía das subsistencias" fronte á "intransixencia da clase patronal". Mentres os prezos subiran moito debido á guerra europea, os salarios permanecían conxelados. Os xornaleiros cobraban unha parte en metálico e outra en especies (o sistema de "as doazóns"), que apenas sumaba uns céntimos de valor real, o que os mantiña nun réxime de subsistencia.</text:p>
      <text:h text:style-name="P8" text:outline-level="3">B. As condicións de vida e o "dormitorio"</text:h>
      <text:p text:style-name="P6"><text:span text:style-name="T1">A descrición dos aloxamentos como "pésimos" e sen salubridade é moi reveladora. Os xornaleiros que traballaban lonxe do seu pobo durmían nos chamados </text:span><text:span text:style-name="Strong_20_Emphasis"><text:span text:style-name="T1">gañanías</text:span></text:span><text:span text:style-name="T1"> ou cortixos en condicións de amoreamento, sen camas dignas nin hixiene, o que facilitaba as infeccións e o malestar social.</text:span></text:p>
      <text:h text:style-name="P8" text:outline-level="3">C. O papel do Instituto de Reformas Sociais</text:h>
      <text:p text:style-name="P7">O feito de que se dirixan a este Instituto demostra que os obreiros aínda tentaban vías legais para "dar satisfacción ás súas demandas". Porén, o Instituto de Reformas Sociais moitas veces vía as súas recomendacións bloqueadas pola presión da oligarquía agraria no Parlamento.</text:p>
      <text:h text:style-name="P8" text:outline-level="3"><text:soft-page-break/>D. A represión e o fracaso das reformas</text:h>
      <text:p text:style-name="P6"><text:span text:style-name="T1">As mobilizacións andaluzas de 1919 foron masivas: ocupáronse concellos e distribuíronse terras ilegalmente. O Goberno de Madrid respondeu declarando o </text:span><text:span text:style-name="Strong_20_Emphasis"><text:span text:style-name="T1">estado de guerra</text:span></text:span><text:span text:style-name="T1"> e enviando ao exército para reprimir as folgas. A incapacidade do Estado para realizar unha auténtica </text:span><text:span text:style-name="Strong_20_Emphasis"><text:span text:style-name="T1">Reforma Agraria</text:span></text:span><text:span text:style-name="T1"> radicalizou o movemento campesiño e fixo que moitos xornaleiros visen na revolución a única saída.</text:span></text:p>
      <text:h text:style-name="P2" text:outline-level="2">5. Conclusión</text:h>
      <text:p text:style-name="P7">Este documento é un testemuño directo do fracaso social da Restauración no campo español. A miseria descrita en Montilla explica por que o anarquismo tivo tanto éxito en Andalucía: nun sistema onde o diálogo co patrón era inexistente e os salarios non daban para comer, a acción directa era a única opción.</text:p>
      <text:p text:style-name="P7">O conflito andaluz aquí retratado non se resolveu e seguiría sendo o gran problema de España ata a Segunda República, cando se intentou aplicar a Lei de Reforma Agraria de 1932. O medo da burguesía e os terratenentes a estas mobilizacións "bolxeviques" sería un dos motivos fundamentais polo que moitos apoiaron o golpe de Estado de Primo de Rivera en 1923 para "restablecer a orde"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7:45:54.073648500</meta:creation-date>
    <dc:date>2026-02-08T17:46:19.960065000</dc:date>
    <meta:editing-duration>PT26S</meta:editing-duration>
    <meta:editing-cycles>1</meta:editing-cycles>
    <meta:document-statistic meta:table-count="0" meta:image-count="0" meta:object-count="0" meta:page-count="2" meta:paragraph-count="25" meta:word-count="672" meta:character-count="4193" meta:non-whitespace-character-count="3550"/>
    <meta:generator>LibreOffice/25.8.4.2$Windows_X86_64 LibreOffice_project/290daaa01b999472f0c7a3890eb6a550fd74c6df</meta:generator>
  </office:meta>
</office:document-meta>
</file>