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Miriam CLM" fo:font-size="10pt" style:font-size-asian="10pt" style:font-size-complex="10pt"/>
    </style:style>
    <style:style style:name="P8" style:family="paragraph" style:parent-style-name="Heading_20_3">
      <style:paragraph-properties fo:text-align="justify" style:justify-single-word="false"/>
      <style:text-properties style:font-name="Miriam CLM" fo:font-size="10pt" style:font-size-asian="10pt" style:font-size-complex="10pt"/>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Manifesto da Folga Xeral de Agosto de 1917</text:h>
      <text:h text:style-name="P2" text:outline-level="2">1. Texto orixinal para comentar</text:h>
      <text:p text:style-name="P3">«Se provoca un conflicto ferroviario por el despido de algunos trabajadores... Estos recursos vergonzosos... los rechaza de una vez para siempre el proletario español... Los ferroviarios españoles no están solos en la lucha. Los acompaña todo el proletariado, organizado en huelga desde el día 13. Y esta magna movilización del proletariado no cesará hasta no haber obtenido las garantías suficientes de iniciación del cambio del Régimen... Pedimos la constitución de un gobierno provisional que asuma los poderes ejecutivos y moderador y prepare... la celebración de elecciones sinceras de unas Cortes constituyentes... Ciudadanos, no somos instrumentos de desorden... Aceptamos una misión de sacrificio por el bien de todos... ¡Viva España!»</text:p>
      <text:p text:style-name="P4"><text:span text:style-name="Strong_20_Emphasis"><text:span text:style-name="T1">Francisco Largo Caballero, Daniel Anguiano, Julián Besteiro y Andrés Saborit. 12 de agosto de 1917.</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manifesto político-social). Fonte primaria de natureza reivindicativa e revolucionaria.</text:span></text:p>
        </text:list-item>
        <text:list-item>
          <text:p text:style-name="P5"><text:span text:style-name="Strong_20_Emphasis"><text:span text:style-name="T1">Autores:</text:span></text:span><text:span text:style-name="T1"> Membros do Comité de Folga, todos pertencentes á </text:span><text:span text:style-name="Strong_20_Emphasis"><text:span text:style-name="T1">UGT</text:span></text:span><text:span text:style-name="T1"> e ao </text:span><text:span text:style-name="Strong_20_Emphasis"><text:span text:style-name="T1">PSOE</text:span></text:span><text:span text:style-name="T1">. Destacan </text:span><text:span text:style-name="Strong_20_Emphasis"><text:span text:style-name="T1">Julián Besteiro</text:span></text:span><text:span text:style-name="T1"> e </text:span><text:span text:style-name="Strong_20_Emphasis"><text:span text:style-name="T1">Largo Caballero</text:span></text:span><text:span text:style-name="T1"> (futuro líder socialista).</text:span></text:p>
        </text:list-item>
        <text:list-item>
          <text:p text:style-name="P5"><text:span text:style-name="Strong_20_Emphasis"><text:span text:style-name="T1">Cronoloxía:</text:span></text:span><text:span text:style-name="T1"> 12 de agosto de 1917, no auxe da tripla crise (militar, política e social).</text:span></text:p>
        </text:list-item>
        <text:list-item>
          <text:p text:style-name="P5"><text:span text:style-name="Strong_20_Emphasis"><text:span text:style-name="T1">Destinatario:</text:span></text:span><text:span text:style-name="T1"> O pobo español e os traballadores.</text:span></text:p>
        </text:list-item>
      </text:list>
      <text:h text:style-name="P2" text:outline-level="2">3. Contextualización</text:h>
      <text:p text:style-name="P6"><text:span text:style-name="T1">O texto sitúase no momento culminante da </text:span><text:span text:style-name="Strong_20_Emphasis"><text:span text:style-name="T1">Crise de 1917</text:span></text:span><text:span text:style-name="T1">. Tras o desafío das </text:span><text:span text:style-name="Strong_20_Emphasis"><text:span text:style-name="T1">Xuntas de Defensa</text:span></text:span><text:span text:style-name="T1"> (xuño) e a </text:span><text:span text:style-name="Strong_20_Emphasis"><text:span text:style-name="T1">Asemblea de Parlamentarios</text:span></text:span><text:span text:style-name="T1"> (xullo), o movemento obreiro lanza a súa ofensiva. A situación económica era insoportable para os traballadores debido á inflación provocada pola Gran Guerra, mentres o sistema político da Restauración permanecía bloqueado pola quenda de partidos e o caciquismo.</text:span></text:p>
      <text:p text:style-name="P7">O detonante inmediato foi un conflito laboral na Compañía de Ferrocarrís do Norte en Valencia, que o Goberno de Eduardo Dato non soubo xestionar, provocando que a UGT cumprise a súa ameaza de marzo de convocar unha folga xeral indefinida.</text:p>
      <text:h text:style-name="P2" text:outline-level="2">4. Comentario Histórico</text:h>
      <text:p text:style-name="P7">O manifesto define claramente que esta non é unha folga laboral común, senón un movemento político con obxectivos revolucionarios:</text:p>
      <text:h text:style-name="P8" text:outline-level="3">A. O detonante ferroviario e a solidariedade obreira</text:h>
      <text:p text:style-name="P7">O texto menciona o conflito ferroviario como a "chispa". Os ferroviarios eran un dos sectores máis organizados da época. O manifesto proclama que "non están sos", apelando á unidade de todo o proletariado (referíndose ao pacto previo con CNT) para dar un carácter nacional á protesta.</text:p>
      <text:h text:style-name="P8" text:outline-level="3">B. Obxectivo político: Cambio de Réxime</text:h>
      <text:p text:style-name="P6"><text:span text:style-name="T1">O punto clave é que a folga non parará ata lograr o </text:span><text:span text:style-name="Strong_20_Emphasis"><text:span text:style-name="T1">"cambio de Réxime"</text:span></text:span><text:span text:style-name="T1">. Os sindicatos consideran que o sistema da Restauración está morto e piden:</text:span></text:p>
      <text:list text:style-name="L2">
        <text:list-item>
          <text:p text:style-name="P9"><text:span text:style-name="T1">Un </text:span><text:span text:style-name="Strong_20_Emphasis"><text:span text:style-name="T1">Goberno Provisional</text:span></text:span><text:span text:style-name="T1"> (sustituíndo ao goberno de Dato).</text:span></text:p>
        </text:list-item>
        <text:list-item>
          <text:p text:style-name="P9"><text:span text:style-name="T1">Cortes </text:span><text:span text:style-name="Strong_20_Emphasis"><text:span text:style-name="T1">Constituíntes</text:span></text:span><text:span text:style-name="T1"> (para redactar unha nova Constitución que substitúa á de 1876).</text:span></text:p>
        </text:list-item>
        <text:list-item>
          <text:p text:style-name="P9"><text:span text:style-name="Strong_20_Emphasis"><text:span text:style-name="T1">Eleccións sinceras</text:span></text:span><text:span text:style-name="T1"> (acabar co caciquismo e o encasillado).</text:span></text:p>
        </text:list-item>
      </text:list>
      <text:h text:style-name="P8" text:outline-level="3"><text:soft-page-break/>C. A salvación do "decoro nacional"</text:h>
      <text:p text:style-name="P7">É curioso como o manifesto utiliza unha linguaxe patriótica ("salvación do pobo español", "¡Viva España!"). Os líderes obreiros queren presentarse como os verdadeiros salvadores da nación fronte a unha oligarquía decadente. Tentan evitar ser tachados de "instrumentos de desorde" ou antipatriotas, vinculando a dignidade nacional coa democracia e a xustiza social.</text:p>
      <text:h text:style-name="P8" text:outline-level="3">D. O fracaso da folga</text:h>
      <text:p text:style-name="P7">Malia a rotundidade do texto, a folga fracasou por varios motivos:</text:p>
      <text:list text:style-name="L3">
        <text:list-item>
          <text:p text:style-name="P10"><text:span text:style-name="Strong_20_Emphasis"><text:span text:style-name="T1">O papel do exército:</text:span></text:span><text:span text:style-name="T1"> O exército, que en xuño parecía estar contra o goberno, asustouse ante a ameaza socialista e republicana e reprimiu a folga con dureza (Lei Marcial, máis de 70 mortos).</text:span></text:p>
        </text:list-item>
        <text:list-item>
          <text:p text:style-name="P10"><text:span text:style-name="Strong_20_Emphasis"><text:span text:style-name="T1">A división da burguesía:</text:span></text:span><text:span text:style-name="T1"> A burguesía catalanista (Lliga) tamén abandonou o seu apoio ás reformas ao ver que o movemento obreiro podía derivar nunha revolución social.</text:span></text:p>
        </text:list-item>
        <text:list-item>
          <text:p text:style-name="P10"><text:span text:style-name="Strong_20_Emphasis"><text:span text:style-name="T1">Falta de apoio campesiño:</text:span></text:span><text:span text:style-name="T1"> A folga tivo éxito nas cidades e zonas mineiras, pero non logrou prender no campo.</text:span></text:p>
        </text:list-item>
      </text:list>
      <text:h text:style-name="P2" text:outline-level="2">5. Conclusión</text:h>
      <text:p text:style-name="P6"><text:span text:style-name="T1">A folga de agosto de 1917 foi o golpe definitivo ao prestixio da monarquía de Alfonso XIII. Aínda que o sistema logrou sobrevivir mediante a represión e a formación de </text:span><text:span text:style-name="Strong_20_Emphasis"><text:span text:style-name="T1">Gobernos de Concentración</text:span></text:span><text:span text:style-name="T1">, a fractura social era xa insalvable.</text:span></text:p>
      <text:p text:style-name="P7">O Comité de Folga (os asinantes do texto) foi condenado a cadea perpetua, aínda que pouco despois foron elixidos deputados e amnistiados. Este texto demostra que o movemento obreiro pasara de pedir melloras de soldo a pedir o control político do Estado, un camiño que levaría á caída do turnismo e, anos despois, á proclamación da Segunda República en 1931.</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44:45.037582000</meta:creation-date>
    <dc:date>2026-02-08T17:45:14.635586600</dc:date>
    <meta:editing-duration>PT30S</meta:editing-duration>
    <meta:editing-cycles>1</meta:editing-cycles>
    <meta:document-statistic meta:table-count="0" meta:image-count="0" meta:object-count="0" meta:page-count="2" meta:paragraph-count="31" meta:word-count="700" meta:character-count="4430" meta:non-whitespace-character-count="3771"/>
    <meta:generator>LibreOffice/25.8.4.2$Windows_X86_64 LibreOffice_project/290daaa01b999472f0c7a3890eb6a550fd74c6df</meta:generator>
  </office:meta>
</office:document-meta>
</file>