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Miriam CLM" fo:font-size="10pt" style:font-size-asian="10pt" style:font-size-complex="10pt"/>
    </style:style>
    <style:style style:name="P8" style:family="paragraph" style:parent-style-name="Text_20_body" style:list-style-name="L2">
      <style:paragraph-properties fo:text-align="justify" style:justify-single-word="false"/>
    </style:style>
    <style:style style:name="P9" style:family="paragraph" style:parent-style-name="Heading_20_3">
      <style:paragraph-properties fo:text-align="justify" style:justify-single-word="false"/>
      <style:text-properties style:font-name="Miriam CLM" fo:font-size="10pt" style:font-size-asian="10pt" style:font-size-complex="10pt"/>
    </style:style>
    <style:style style:name="P10" style:family="paragraph" style:parent-style-name="Text_20_body" style:list-style-name="L3">
      <style:paragraph-properties fo:text-align="justify" style:justify-single-word="false"/>
      <style:text-properties style:font-name="Miriam CLM" fo:font-size="10pt" style:font-size-asian="10pt" style:font-size-complex="10pt"/>
    </style:style>
    <style:style style:name="P11"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anifesto conxunto UGT-CNT (marzo 1917)</text:h>
      <text:h text:style-name="P2" text:outline-level="2">1. Texto orixinal para comentar</text:h>
      <text:p text:style-name="P3">«A los trabajadores españoles y al país en general: La huelga general de 18 de diciembre último debía haber producido alguna atenuación de los males. Mas cada día que pasa representa para el proletariado una agravación creciente de la miseria ocasionada por la carestía de las subsistencias y por la falta de trabajo… El proletariado organizado ha llegado así al convencimiento de la necesidad de la unificación de sus fuerzas en una lucha común contra los amparadores de la explotación erigida en sistema de gobierno. Y respondiendo a este convencimiento, los representantes de la Unión General de Trabajadores y los de la Conferencia Nacional del Trabajo han acordado por unanimidad: Primero: [...] se impone que el proletariado español emplee la huelga general, sin plazo definido de terminación, como el arma más poderosa que posee para reivindicar sus derechos. Tercero. Que los abajo firmantes [...] se consideran en el deber de realizar todos los trabajos conducentes a organizar y encauzar debidamente el movimiento...»</text:p>
      <text:p text:style-name="P4"><text:span text:style-name="Strong_20_Emphasis"><text:span text:style-name="T1">Manifesto UGT-CNT de 27 de marzo de 1917.</text:span></text:span></text:p>
      <text:h text:style-name="P2" text:outline-level="2">2. Identificación do texto</text:h>
      <text:list text:style-name="L1">
        <text:list-item>
          <text:p text:style-name="P5"><text:span text:style-name="Strong_20_Emphasis"><text:span text:style-name="T1">Natureza:</text:span></text:span><text:span text:style-name="T1"> Texto </text:span><text:span text:style-name="Strong_20_Emphasis"><text:span text:style-name="T1">histórico-literario</text:span></text:span><text:span text:style-name="T1"> (manifesto político-sindical). É unha fonte primaria de gran relevancia social.</text:span></text:p>
        </text:list-item>
        <text:list-item>
          <text:p text:style-name="P5"><text:span text:style-name="Strong_20_Emphasis"><text:span text:style-name="T1">Autores:</text:span></text:span><text:span text:style-name="T1"> Os líderes das dúas grandes centrais sindicais de España: a </text:span><text:span text:style-name="Strong_20_Emphasis"><text:span text:style-name="T1">UGT</text:span></text:span><text:span text:style-name="T1"> (socialista, vinculada ao PSOE) e a </text:span><text:span text:style-name="Strong_20_Emphasis"><text:span text:style-name="T1">CNT</text:span></text:span><text:span text:style-name="T1"> (anarcosindicalista). O comité de folga incluiría a figuras como Largo Caballero ou Julián Besteiro.</text:span></text:p>
        </text:list-item>
        <text:list-item>
          <text:p text:style-name="P5"><text:span text:style-name="Strong_20_Emphasis"><text:span text:style-name="T1">Cronoloxía:</text:span></text:span><text:span text:style-name="T1"> 27 de marzo de 1917.</text:span></text:p>
        </text:list-item>
        <text:list-item>
          <text:p text:style-name="P5"><text:span text:style-name="Strong_20_Emphasis"><text:span text:style-name="T1">Destinatario:</text:span></text:span><text:span text:style-name="T1"> A clase traballadora española e a opinión pública en xeral.</text:span></text:p>
        </text:list-item>
      </text:list>
      <text:h text:style-name="P2" text:outline-level="2">3. Contextualización</text:h>
      <text:p text:style-name="P6"><text:span text:style-name="T1">O texto inscríbese na </text:span><text:span text:style-name="Strong_20_Emphasis"><text:span text:style-name="T1">Crise de 1917</text:span></text:span><text:span text:style-name="T1">, o período máis crítico do reinado de Alfonso XIII. España, aínda que neutral na </text:span><text:span text:style-name="Strong_20_Emphasis"><text:span text:style-name="T1">I Guerra Mundial</text:span></text:span><text:span text:style-name="T1">, sufría as consecuencias económicas do conflito: unha </text:span><text:span text:style-name="Strong_20_Emphasis"><text:span text:style-name="T1">inflación disparada</text:span></text:span><text:span text:style-name="T1"> (carestía das subsistencias) que non ía acompañada de subidas salariais, provocando o empobrecemento das clases populares.</text:span></text:p>
      <text:p text:style-name="P7">A crise de 1917 foi unha "tripla crise":</text:p>
      <text:list text:style-name="L2">
        <text:list-item>
          <text:p text:style-name="P8"><text:span text:style-name="Strong_20_Emphasis"><text:span text:style-name="T1">Militar:</text:span></text:span><text:span text:style-name="T1"> As Xuntas de Defensa protestaban polo sistema de ascensos.</text:span></text:p>
        </text:list-item>
        <text:list-item>
          <text:p text:style-name="P8"><text:span text:style-name="Strong_20_Emphasis"><text:span text:style-name="T1">Política:</text:span></text:span><text:span text:style-name="T1"> A Asemblea de Parlamentarios en Barcelona esixía unha reforma constitucional e a fin do turnismo.</text:span></text:p>
        </text:list-item>
        <text:list-item>
          <text:p text:style-name="P8"><text:span text:style-name="Strong_20_Emphasis"><text:span text:style-name="T1">Social:</text:span></text:span><text:span text:style-name="T1"> A folga xeral convocada polos sindicatos que protagonizan este texto.</text:span></text:p>
        </text:list-item>
      </text:list>
      <text:h text:style-name="P2" text:outline-level="2">4. Comentario Histórico</text:h>
      <text:p text:style-name="P7">O manifesto revela a estratexia do movemento obreiro ante o colapso do sistema:</text:p>
      <text:h text:style-name="P9" text:outline-level="3">A. A Unidade de Acción (O pacto UGT-CNT)</text:h>
      <text:p text:style-name="P6"><text:span text:style-name="T1">O feito máis extraordinario do texto é a alianza entre a </text:span><text:span text:style-name="Strong_20_Emphasis"><text:span text:style-name="T1">UGT e a CNT</text:span></text:span><text:span text:style-name="T1">. Historicamente enfrontados por diferenzas ideolóxicas (marxismo fronte a anarquismo), a gravidade da situación obriga á "unificación das súas forzas". Este pacto buscaba paralizar o país para forzar un cambio de réxime.</text:span></text:p>
      <text:h text:style-name="P9" text:outline-level="3">B. As causas: Carestía e miseria</text:h>
      <text:p text:style-name="P7">O texto denuncia que a folga anterior de decembro de 1916 non serviu para paliar a "carestía das subsistencias". A exportación de produtos básicos aos países en guerra provocara escaseza e fame en <text:soft-page-break/>España. Os sindicatos sinalan ao Goberno como "amparador da explotación", vinculando o sufrimento económico coa corrupción do sistema político da Restauración.</text:p>
      <text:h text:style-name="P9" text:outline-level="3">C. A Folga Xeral como arma política</text:h>
      <text:p text:style-name="P6"><text:span text:style-name="T1">O punto primeiro establece a </text:span><text:span text:style-name="Strong_20_Emphasis"><text:span text:style-name="T1">huelga general sen prazo definido</text:span></text:span><text:span text:style-name="T1">. Xa non se trata só dunha folga por melloras salariais, senón dunha ferramenta para lograr "cambios fundamentais do sistema". Aínda que a UGT vía a folga como un paso cara a unha república democrática, a CNT aspiraba á revolución social.</text:span></text:p>
      <text:h text:style-name="P9" text:outline-level="3">D. O desenlace: A folga de agosto</text:h>
      <text:p text:style-name="P6"><text:span text:style-name="T1">Este manifesto de marzo foi o aviso. A folga estalaría finalmente en </text:span><text:span text:style-name="Strong_20_Emphasis"><text:span text:style-name="T1">agosto de 1917</text:span></text:span><text:span text:style-name="T1">. Porén, o movemento fracasou porque:</text:span></text:p>
      <text:list text:style-name="L3">
        <text:list-item>
          <text:p text:style-name="P10">O exército, que tamén estaba en conflito co goberno (Xuntas de Defensa), abandonou as súas reivindicacións para reprimir con dureza aos obreiros.</text:p>
        </text:list-item>
        <text:list-item>
          <text:p text:style-name="P10">As clases medias da Asemblea de Parlamentarios asustáronse ante a radicalización social e non apoiaron a folga.</text:p>
        </text:list-item>
      </text:list>
      <text:h text:style-name="P2" text:outline-level="2">5. Conclusión</text:h>
      <text:p text:style-name="P7">O manifesto UGT-CNT de 1917 marca o momento en que o movemento obreiro se converte no principal actor de oposición ao sistema da Restauración. Aínda que a folga de agosto foi esmagada e o comité de folga encarcerado, o sistema nunca se recuperou.</text:p>
      <text:p text:style-name="P7">A partir de 1917, a quenda pacífica rompeuse definitivamente, dando paso a gobernos de concentración inestables e a un aumento da violencia social (pistolerismo en Barcelona) que culminaría no golpe de Estado de Primo de Rivera en 1923. Este texto é a proba de que a "cuestión social" xa non podía ser ignorada pola oligarquía dirixente.</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42:13.285634900</meta:creation-date>
    <dc:date>2026-02-08T17:42:40.503375900</dc:date>
    <meta:editing-duration>PT27S</meta:editing-duration>
    <meta:editing-cycles>1</meta:editing-cycles>
    <meta:document-statistic meta:table-count="0" meta:image-count="0" meta:object-count="0" meta:page-count="2" meta:paragraph-count="30" meta:word-count="706" meta:character-count="4409" meta:non-whitespace-character-count="3742"/>
    <meta:generator>LibreOffice/25.8.4.2$Windows_X86_64 LibreOffice_project/290daaa01b999472f0c7a3890eb6a550fd74c6df</meta:generator>
  </office:meta>
</office:document-meta>
</file>