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Text_20_body" style:list-style-name="L2">
      <style:paragraph-properties fo:text-align="justify" style:justify-single-word="false"/>
    </style:style>
    <style:style style:name="P9" style:family="paragraph" style:parent-style-name="Heading_20_3">
      <style:paragraph-properties fo:text-align="justify" style:justify-single-word="false"/>
      <style:text-properties style:font-name="Miriam CLM" fo:font-size="10pt" style:font-size-asian="10pt" style:font-size-complex="10pt"/>
    </style:style>
    <style:style style:name="P10"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Asemblea de Parlamentarios de Barcelona (1917)</text:h>
      <text:h text:style-name="P2" text:outline-level="2">1. Texto orixinal para comentar</text:h>
      <text:p text:style-name="P3">«La Asamblea adopta los siguientes acuerdos: a) La política del actual Gobierno (...) constituye a la vez un agravio al Parlamento y un obstáculo a que las ansias de renovación que siente el país puedan obtener normal satisfacción. b) Que habiendo declarado el Gobierno (...) que éstas [las Cortes] no pueden actuar en funciones de Constituyentes, y considerando la Asamblea que urge deliberar (...) sobre la organización del Estado, la autonomía de los municipios y los demás problemas que las circunstancias plantean (...) entiende que es indispensable la convocatoria de nuevas Cortes con funciones de Constituyentes. c) Que (...) las Cortes Constituyentes no pueden ser convocadas por un gobierno de partido, que fatalmente seguiría los habituales procedimientos de adulteración del sufragio, sino por un Gobierno que encarne y represente la voluntad soberana del país. d) Que es indispensable que el acto realizado por el Ejército el día 1 de junio vaya seguido de una profunda renovación de la vida pública española...»</text:p>
      <text:p text:style-name="P4"><text:span text:style-name="Strong_20_Emphasis"><text:span text:style-name="T1">Hoja clandestina de los asambleístas, 19 de xullo de 1917.</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manifesto político). É unha fonte primaria de carácter programático e reivindicativo.</text:span></text:p>
        </text:list-item>
        <text:list-item>
          <text:p text:style-name="P5"><text:span text:style-name="Strong_20_Emphasis"><text:span text:style-name="T1">Autores:</text:span></text:span><text:span text:style-name="T1"> Deputados e senadores (maioritariamente catalanistas, republicanos e reformistas) reunidos en Barcelona fóra do marco oficial das Cortes. Destacan figuras como </text:span><text:span text:style-name="Strong_20_Emphasis"><text:span text:style-name="T1">Francesc Cambó</text:span></text:span><text:span text:style-name="T1"> (Lliga Regionalista).</text:span></text:p>
        </text:list-item>
        <text:list-item>
          <text:p text:style-name="P5"><text:span text:style-name="Strong_20_Emphasis"><text:span text:style-name="T1">Cronoloxía:</text:span></text:span><text:span text:style-name="T1"> 19 de xullo de 1917.</text:span></text:p>
        </text:list-item>
        <text:list-item>
          <text:p text:style-name="P5"><text:span text:style-name="Strong_20_Emphasis"><text:span text:style-name="T1">Destinatario:</text:span></text:span><text:span text:style-name="T1"> O país enteiro e a Coroa (Alfonso XIII), co obxectivo de meter presión para un cambio de réxime.</text:span></text:p>
        </text:list-item>
      </text:list>
      <text:h text:style-name="P2" text:outline-level="2">3. Contextualización</text:h>
      <text:p text:style-name="P6"><text:span text:style-name="T1">O texto sitúase no centro da </text:span><text:span text:style-name="Strong_20_Emphasis"><text:span text:style-name="T1">Crise de 1917</text:span></text:span><text:span text:style-name="T1">, a máis grave da Restauración. O sistema canovista estaba bloqueado: o goberno de Eduardo Dato mantiña as Cortes pechadas e as garantías constitucionais suspendidas para evitar críticas pola inflación e o descontento social derivados da I Guerra Mundial.</text:span></text:p>
      <text:p text:style-name="P7">A crise tivo tres frontes:</text:p>
      <text:list text:style-name="L2">
        <text:list-item>
          <text:p text:style-name="P8"><text:span text:style-name="Strong_20_Emphasis"><text:span text:style-name="T1">Militar:</text:span></text:span><text:span text:style-name="T1"> As Xuntas de Defensa desafiaron ao goberno o 1 de xuño (mencionado no punto d).</text:span></text:p>
        </text:list-item>
        <text:list-item>
          <text:p text:style-name="P8"><text:span text:style-name="Strong_20_Emphasis"><text:span text:style-name="T1">Política:</text:span></text:span><text:span text:style-name="T1"> Esta Asemblea de Parlamentarios que esixía democratización.</text:span></text:p>
        </text:list-item>
        <text:list-item>
          <text:p text:style-name="P8"><text:span text:style-name="Strong_20_Emphasis"><text:span text:style-name="T1">Social:</text:span></text:span><text:span text:style-name="T1"> A Folga Xeral de agosto convocada por UGT e CNT.</text:span></text:p>
        </text:list-item>
      </text:list>
      <text:h text:style-name="P2" text:outline-level="2">4. Comentario Histórico</text:h>
      <text:p text:style-name="P7">O manifesto recolle os principais puntos de queixa da "España real" contra a "España oficial":</text:p>
      <text:h text:style-name="P9" text:outline-level="3">A. Denuncia do bloqueo parlamentario</text:h>
      <text:p text:style-name="P7">O punto (a) critica que o Goberno goberne por decreto, sen contar coas Cortes. Isto é un "agravio ao Parlamento" e impide calquera "renovación". Os asambleístas denuncian que o sistema bipartidista (conservadores e liberais) é un obstáculo para o progreso.</text:p>
      <text:h text:style-name="P9" text:outline-level="3"><text:soft-page-break/>B. Esixencia de Cortes Constituintes e Autonomía</text:h>
      <text:p text:style-name="P6"><text:span text:style-name="T1">O punto (b) é o corazón do texto. Os parlamentarios non queren parches, senón unhas </text:span><text:span text:style-name="Strong_20_Emphasis"><text:span text:style-name="T1">Cortes Constituintes</text:span></text:span><text:span text:style-name="T1"> para reformar a Constitución de 1876. Entre os problemas a resolver destacan a "organización do Estado" e a "autonomía dos municipios", o que reflicte o peso do nacionalismo catalán na Asemblea, que buscaba unha descentralización que o sistema centralista de Cánovas negaba.</text:span></text:p>
      <text:h text:style-name="P9" text:outline-level="3">C. Fin do fraude electoral e Goberno de Concentración</text:h>
      <text:p text:style-name="P6"><text:span text:style-name="T1">O punto (c) menciona a "adulteración do sufraxio" (caciquismo). Afirman que un goberno de partido nunca fará eleccións limpas. Por iso, piden un </text:span><text:span text:style-name="Strong_20_Emphasis"><text:span text:style-name="T1">Goberno de concentración</text:span></text:span><text:span text:style-name="T1"> que represente a "vontade soberana", e non só aos intereses da oligarquía.</text:span></text:p>
      <text:h text:style-name="P9" text:outline-level="3">D. A relación co exército</text:h>
      <text:p text:style-name="P7">O punto (d) fai referencia ao desafío das Xuntas de Defensa de xuño. Os parlamentarios viron nese movemento militar unha oportunidade para derrubar ao Goberno, crendo que os militares tamén querían renovar o país. Porén, este foi o seu maior erro de cálculo: o exército, asustado pola folga obreira de agosto, acabaría apoiando ao Rei e reprimindo a revolta, traizoando as expectativas dos parlamentarios.</text:p>
      <text:h text:style-name="P2" text:outline-level="2">5. Conclusión</text:h>
      <text:p text:style-name="P7">A Asemblea de Parlamentarios fracasou no seu obxectivo inmediato. O Goberno declarou a reunión ilegal e a detención dalgúns membros, sumada ao medo da burguesía (representada por Cambó) á revolución social que estalou en agosto, fixo que os parlamentarios se retirasen.</text:p>
      <text:p text:style-name="P6"><text:span text:style-name="T1">Non obstante, este episodio demostrou que o </text:span><text:span text:style-name="Strong_20_Emphasis"><text:span text:style-name="T1">turnismo morrera</text:span></text:span><text:span text:style-name="T1">. A partir de 1917, o sistema tivo que recorrer a "Gobernos de Concentración" e a "Gobernos de forza", incapaces de estabilizar o país. A incapacidade do sistema para aceptar as reformas democráticas e autonómicas aquí propostas levou directamente ao colapso final e á ditadura de Primo de Rivera en 1923.</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43:25.604852700</meta:creation-date>
    <dc:date>2026-02-08T17:43:52.826533200</dc:date>
    <meta:editing-duration>PT27S</meta:editing-duration>
    <meta:editing-cycles>1</meta:editing-cycles>
    <meta:document-statistic meta:table-count="0" meta:image-count="0" meta:object-count="0" meta:page-count="2" meta:paragraph-count="28" meta:word-count="694" meta:character-count="4433" meta:non-whitespace-character-count="3774"/>
    <meta:generator>LibreOffice/25.8.4.2$Windows_X86_64 LibreOffice_project/290daaa01b999472f0c7a3890eb6a550fd74c6df</meta:generator>
  </office:meta>
</office:document-meta>
</file>