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2" style:family="paragraph" style:parent-style-name="Heading_20_2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3" style:family="paragraph" style:parent-style-name="Quotations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7" style:family="paragraph" style:parent-style-name="Heading_20_3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 neutralidade española na I Guerra Mundial</text:h>
      <text:h text:style-name="P2" text:outline-level="2">1. Textos orixinais para comentar</text:h>
      <text:p text:style-name="P3"><text:span text:style-name="Strong_20_Emphasis"><text:span text:style-name="T1">Documento 1:</text:span></text:span><text:span text:style-name="T1"> «El Gobierno de S.M. [...] manifiesta ante el Congreso que persevera en la actitud de neutralidad que, con ardoroso aplauso del país, adoptó desde el momento en que le fue conocida la declaración de guerra [...]. La Nación Española, que no ha recibido de ellas el menor agravio y que es totalmente extraña a las causas que hayan podido producir el actual pavoroso conflicto, desea verse alejada de los horrores de la guerra...» </text:span><text:span text:style-name="Emphasis"><text:span text:style-name="T1">(Discurso de Eduardo Dato ao Congreso, 5 de novembro de 1914)</text:span></text:span></text:p>
      <text:p text:style-name="P3"><text:span text:style-name="Strong_20_Emphasis"><text:span text:style-name="T1">Documento 2:</text:span></text:span><text:span text:style-name="T1"> «Lo primero que debe tenerse presente [...] es que la neutralidad de España no ha sido ni es una neutralidad libre [...] sino neutralidad forzosa, impuesta por nuestra indefensión, por la carencia absoluta de medios militares capaces de medirse con los ejércitos europeos [...]. Nosotros hubiéramos tenido que renunciar a nuestra independencia [...] por falta de elementos para ponerlo a salvo». </text:span><text:span text:style-name="Emphasis"><text:span text:style-name="T1">(Manuel Azaña, Conferencia no Ateneo de Madrid, 25 de maio de 1917)</text:span></text:span></text:p>
      <text:h text:style-name="P2" text:outline-level="2">2. Identificación dos textos</text:h>
      <text:list text:style-name="L1">
        <text:list-item>
          <text:p text:style-name="P4"><text:span text:style-name="Strong_20_Emphasis"><text:span text:style-name="T1">Documento 1:</text:span></text:span><text:span text:style-name="T1"> Texto </text:span><text:span text:style-name="Strong_20_Emphasis"><text:span text:style-name="T1">histórico-literario</text:span></text:span><text:span text:style-name="T1"> (discurso parlamentario) de carácter político e oficial. Autor: </text:span><text:span text:style-name="Strong_20_Emphasis"><text:span text:style-name="T1">Eduardo Dato</text:span></text:span><text:span text:style-name="T1"> (1856-1921), líder do Partido Conservador e presidente do Goberno nese momento.</text:span></text:p>
        </text:list-item>
        <text:list-item>
          <text:p text:style-name="P4"><text:span text:style-name="Strong_20_Emphasis"><text:span text:style-name="T1">Documento 2:</text:span></text:span><text:span text:style-name="T1"> Texto </text:span><text:span text:style-name="Strong_20_Emphasis"><text:span text:style-name="T1">histórico-literario</text:span></text:span><text:span text:style-name="T1"> (conferencia) de carácter político e crítico. Autor: </text:span><text:span text:style-name="Strong_20_Emphasis"><text:span text:style-name="T1">Manuel Azaña</text:span></text:span><text:span text:style-name="T1"> (1880-1940), intelectual e futuro presidente da II República, nese momento vencellado ao reformismo republicano.</text:span></text:p>
        </text:list-item>
        <text:list-item>
          <text:p text:style-name="P4"><text:span text:style-name="Strong_20_Emphasis"><text:span text:style-name="T1">Cronoloxía:</text:span></text:span><text:span text:style-name="T1"> 1914 (inicio da guerra) e 1917 (ano crítico do conflito e de crise en España).</text:span></text:p>
        </text:list-item>
      </text:list>
      <text:h text:style-name="P2" text:outline-level="2">3. Contextualización</text:h>
      <text:p text:style-name="P5"><text:span text:style-name="T1">Ao estalar a </text:span><text:span text:style-name="Strong_20_Emphasis"><text:span text:style-name="T1">I Guerra Mundial (1914-1918)</text:span></text:span><text:span text:style-name="T1">, o goberno de Eduardo Dato declarou a neutralidade de España. Esta decisión foi apoiada pola maioría das forzas políticas. España era unha potencia de segunda orde tras o Desastre do 98 e non tiña intereses directos nos Balcáns ou na rivalidade franco-alemá.</text:span></text:p>
      <text:p text:style-name="P5"><text:span text:style-name="T1">Aínda que o Estado foi neutral, a opinión pública dividiuse en dous bandos: os </text:span><text:span text:style-name="Strong_20_Emphasis"><text:span text:style-name="T1">aliadófilos</text:span></text:span><text:span text:style-name="T1"> (liberais e republicanos, que vían nos aliados o triunfo da democracia) e os </text:span><text:span text:style-name="Strong_20_Emphasis"><text:span text:style-name="T1">germanófilos</text:span></text:span><text:span text:style-name="T1"> (sectores conservadores, clero e exército, que admiraban a orde e autoridade de Alemaña). A guerra trouxo consecuencias económicas masivas: España converteuse en provedora de ambos bandos, o que xerou unha enorme riqueza para a burguesía pero unha inflación insoportable para as clases populares, detonando a </text:span><text:span text:style-name="Strong_20_Emphasis"><text:span text:style-name="T1">Crise de 1917</text:span></text:span><text:span text:style-name="T1">.</text:span></text:p>
      <text:h text:style-name="P2" text:outline-level="2">4. Comentario Histórico</text:h>
      <text:p text:style-name="P6">Os dous textos ofrecen visións contrapostas sobre a natureza desa neutralidade:</text:p>
      <text:h text:style-name="P7" text:outline-level="3">A. A visión oficial: Neutralidade por prudencia (Doc. 1)</text:h>
      <text:p text:style-name="P5"><text:span text:style-name="T1">Eduardo Dato presenta a neutralidade como unha elección </text:span><text:span text:style-name="Strong_20_Emphasis"><text:span text:style-name="T1">soberana, lexítima e prudente</text:span></text:span><text:span text:style-name="T1">. Argumenta que España non ten "agravios" contra ninguén e que é allea ás causas do conflito. Para o Goberno, a neutralidade é un éxito diplomático que conta co "aplauso do país" e que permite a España actuar como mediadora humanitaria (representando intereses de súbditos belixerantes). É a retórica do prestixio dentro dunha política de illamento.</text:span></text:p>
      <text:h text:style-name="P7" text:outline-level="3">B. A visión crítica: Neutralidade por debilidade (Doc. 2)</text:h>
      <text:p text:style-name="P5"><text:span text:style-name="T1">Manuel Azaña desmunta a retórica oficial. Para el, a neutralidade non é "libre" nin unha decisión de conveniencia, senón </text:span><text:span text:style-name="Strong_20_Emphasis"><text:span text:style-name="T1">"forzosa"</text:span></text:span><text:span text:style-name="T1">. A causa real non é a prudencia, senón a </text:span><text:span text:style-name="Strong_20_Emphasis"><text:span text:style-name="T1">indefensión</text:span></text:span><text:span text:style-name="T1">. España non tiña un exército moderno, nin industria armamentística, nin recursos para medirse con Europa. Azaña sinala que, aínda que a independencia nacional estivese en xogo, España non podería intervir pola súa absoluta </text:span><text:soft-page-break/><text:span text:style-name="T1">carencia de medios. É unha crítica demoledora ao sistema da Restauración por ter deixado ao país fóra da historia por pura incapacidade.</text:span></text:p>
      <text:h text:style-name="P7" text:outline-level="3">C. Impacto económico e social</text:h>
      <text:p text:style-name="P5"><text:span text:style-name="T1">Aínda que os textos se centran na diplomacia, a neutralidade permitiu unha </text:span><text:span text:style-name="Strong_20_Emphasis"><text:span text:style-name="T1">gran expansión económica</text:span></text:span><text:span text:style-name="T1"> inicial. Porén, en 1917 (ano do texto de Azaña), o malestar era máximo. A exportación masiva provocou a escaseza de alimentos en España e a subida de prezos. Isto, sumado ao descontento militar (Xuntas de Defensa) e político (Asemblea de Parlamentarios), levou á </text:span><text:span text:style-name="Strong_20_Emphasis"><text:span text:style-name="T1">Folga Xeral de 1917</text:span></text:span><text:span text:style-name="T1">.</text:span></text:p>
      <text:h text:style-name="P2" text:outline-level="2">5. Conclusión</text:h>
      <text:p text:style-name="P5"><text:span text:style-name="T1">A neutralidade na Gran Guerra foi unha tregua para o sistema da Restauración que, paradoxalmente, acelerou a súa caída. Se ben evitou a destrución militar, as </text:span><text:span text:style-name="Strong_20_Emphasis"><text:span text:style-name="T1">desigualdades sociais</text:span></text:span><text:span text:style-name="T1"> provocadas pola conxuntura bélica romperon o precario equilibrio canovista.</text:span></text:p>
      <text:p text:style-name="P6">O texto de Dato reflicte a vontade de supervivencia dun réxime que buscaba o illamento para non expoñer as súas vergoñas. O de Azaña, pola contra, anticipa o pensamento da nova xeración de políticos que vían necesaria unha transformación radical (a República) para que España deixase de ser unha nación "indefensa" e fose un estado moderno con voz en Europa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8T17:38:53.111772000</meta:creation-date>
    <dc:date>2026-02-08T17:39:24.499856500</dc:date>
    <meta:editing-duration>PT31S</meta:editing-duration>
    <meta:editing-cycles>1</meta:editing-cycles>
    <meta:document-statistic meta:table-count="0" meta:image-count="0" meta:object-count="0" meta:page-count="2" meta:paragraph-count="22" meta:word-count="726" meta:character-count="4642" meta:non-whitespace-character-count="3941"/>
    <meta:generator>LibreOffice/25.8.4.2$Windows_X86_64 LibreOffice_project/290daaa01b999472f0c7a3890eb6a550fd74c6df</meta:generator>
  </office:meta>
</office:document-meta>
</file>