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Miriam CLM" fo:font-size="10pt" style:font-size-asian="10pt" style:font-size-complex="10pt"/>
    </style:style>
    <style:style style:name="P8" style:family="paragraph" style:parent-style-name="Heading_20_3">
      <style:paragraph-properties fo:text-align="justify" style:justify-single-word="false"/>
      <style:text-properties style:font-name="Miriam CLM" fo:font-size="10pt" style:font-size-asian="10pt" style:font-size-complex="10pt"/>
    </style:style>
    <style:style style:name="P9" style:family="paragraph" style:parent-style-name="Text_20_body" style:list-style-name="L2">
      <style:paragraph-properties fo:text-align="justify" style:justify-single-word="false"/>
    </style:style>
    <style:style style:name="P10" style:family="paragraph" style:parent-style-name="Text_20_body" style:list-style-name="L2">
      <style:paragraph-properties fo:text-align="justify" style:justify-single-word="false"/>
      <style:text-properties style:font-name="Miriam CLM" fo:font-size="10pt" style:font-size-asian="10pt" style:font-size-complex="10pt"/>
    </style:style>
    <style:style style:name="P11"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 fracaso da modernización (Joaquín Costa)</text:h>
      <text:h text:style-name="P2" text:outline-level="2">1. Texto orixinal para comentar</text:h>
      <text:p text:style-name="P3">«Después de medio siglo de asonadas, pronunciamientos, manifiestos, revoluciones, fusilamientos, cambios de régimen y de dinastía, proclamación de Constituciones... el régimen liberal ha hecho bancarrota. ¿Y sabéis por qué? Porque esa libertad no se cuidaron más que de escribirla en la «Gaceta», creyendo que a eso se reducía todo; porque no se cuidaron de afianzarla dándole cuerpo y raíz en el cerebro y en el estómago: en el cerebro, mejorando y universalizando la instrucción, en el estómago, promoviendo una transformación honda de la agricultura y mediante la difusión de la propiedad territorial, elevando a los braceros a la condición de terratenientes. No vieron que por encima de todas las Constituciones y de todos los derechos individuales y de todas las urnas electorales, el que tiene la llave del estómago tiene la llave de la conciencia, y, por tanto, el que tiene el estómago dependiente de ajenas despensas no puede el día de las elecciones votar a quien quiere. El que no sabe es como el que no ve, y el que no ve tiene que ir conducido por lazarillo adonde el lazarillo quiera llevarle…»</text:p>
      <text:p text:style-name="P4"><text:span text:style-name="Strong_20_Emphasis"><text:span text:style-name="T1">Joaquín Costa, La tierra y la cuestión social. 1912.</text:span></text:span></text:p>
      <text:h text:style-name="P2" text:outline-level="2">2. Identificación do texto</text:h>
      <text:list text:style-name="L1">
        <text:list-item>
          <text:p text:style-name="P5"><text:span text:style-name="Strong_20_Emphasis"><text:span text:style-name="T1">Natureza:</text:span></text:span><text:span text:style-name="T1"> Trátase dun texto </text:span><text:span text:style-name="Strong_20_Emphasis"><text:span text:style-name="T1">histórico-literario</text:span></text:span><text:span text:style-name="T1"> (ensaio) de carácter </text:span><text:span text:style-name="Strong_20_Emphasis"><text:span text:style-name="T1">político e social</text:span></text:span><text:span text:style-name="T1">. É unha fonte primaria fundamental do pensamento rexeneracionista.</text:span></text:p>
        </text:list-item>
        <text:list-item>
          <text:p text:style-name="P5"><text:span text:style-name="Strong_20_Emphasis"><text:span text:style-name="T1">Autor:</text:span></text:span><text:span text:style-name="T1"> </text:span><text:span text:style-name="Strong_20_Emphasis"><text:span text:style-name="T1">Joaquín Costa</text:span></text:span><text:span text:style-name="T1"> (1846-1911). É o principal representante do </text:span><text:span text:style-name="Strong_20_Emphasis"><text:span text:style-name="T1">Rexeneracionismo</text:span></text:span><text:span text:style-name="T1"> en España. Foi un intelectual, xurista e político que criticou duramente o sistema da Restauración e propuxo solucións para a modernización do país.</text:span></text:p>
        </text:list-item>
        <text:list-item>
          <text:p text:style-name="P5"><text:span text:style-name="Strong_20_Emphasis"><text:span text:style-name="T1">Cronoloxía:</text:span></text:span><text:span text:style-name="T1"> Aínda que a obra </text:span><text:span text:style-name="Emphasis"><text:span text:style-name="T1">La tierra y la cuestión social</text:span></text:span><text:span text:style-name="T1"> recompila ideas anteriores, a data de 1912 sitúanos na etapa de crise do sistema da Restauración, pouco despois da morte do propio Costa.</text:span></text:p>
        </text:list-item>
        <text:list-item>
          <text:p text:style-name="P5"><text:span text:style-name="Strong_20_Emphasis"><text:span text:style-name="T1">Destinatario:</text:span></text:span><text:span text:style-name="T1"> A sociedade española e a elite intelectual e política, co obxectivo de denunciar a ineficacia do sistema liberal vixente.</text:span></text:p>
        </text:list-item>
      </text:list>
      <text:h text:style-name="P2" text:outline-level="2">3. Contextualización</text:h>
      <text:p text:style-name="P6"><text:span text:style-name="T1">O texto sitúase no contexto do </text:span><text:span text:style-name="Strong_20_Emphasis"><text:span text:style-name="T1">esgotamento do sistema da Restauración</text:span></text:span><text:span text:style-name="T1">. Tras o "Desastre do 98", xurdiu en España unha corrente de pensamento denominada </text:span><text:span text:style-name="Strong_20_Emphasis"><text:span text:style-name="T1">Rexeneracionismo</text:span></text:span><text:span text:style-name="T1">. Esta corrente criticaba a distancia entre a "España oficial" (as institucións corrompidas, o caciquismo e a quenda pacífica) e a "España real" (un país atrasado, analfabeto e agrario).</text:span></text:p>
      <text:p text:style-name="P7">Costa escribe isto despois de décadas de inestabilidade no século XIX (menciona "asonadas, pronunciamientos, revolucións..."). A Restauración de Cánovas dera estabilidade política, pero a costa de falsear a democracia. O autor considera que o liberalismo en España é unha ficción legal que non ten base real na sociedade.</text:p>
      <text:h text:style-name="P2" text:outline-level="2">4. Comentario Histórico</text:h>
      <text:p text:style-name="P6"><text:span text:style-name="T1">A idea principal do texto é a denuncia da "bancarrota" do réxime liberal por non ter atendido as necesidades básicas do pobo. Costa utiliza dúas metáforas fundamentais: </text:span><text:span text:style-name="Strong_20_Emphasis"><text:span text:style-name="T1">o cerebro e o estómago</text:span></text:span><text:span text:style-name="T1">.</text:span></text:p>
      <text:h text:style-name="P8" text:outline-level="3">A. A crítica ao liberalismo formal ("A Gaceta")</text:h>
      <text:p text:style-name="P7">Costa afirma que a liberdade só existe "na Gaceta" (o equivalente ao BOE actual). Denuncia que o estado liberal se limitou a redactar leis e constitucións (como a de 1876) sen cambiar as condicións de vida da xente. Para el, os dereitos individuais son papel mollado se o cidadán non ten independencia económica ou formación.</text:p>
      <text:h text:style-name="P8" text:outline-level="3"><text:soft-page-break/>B. "O Cerebro": A educación como base da liberdade</text:h>
      <text:p text:style-name="P6"><text:span text:style-name="T1">Costa vincula a liberdade coa </text:span><text:span text:style-name="Strong_20_Emphasis"><text:span text:style-name="T1">instrución</text:span></text:span><text:span text:style-name="T1">. Un pobo analfabeto ("o que non sabe é como o que non ve") é manipulable. Na España da Restauración, o analfabetismo era superior ao 60%, o que facilitaba que o cacique ("o lazarillo") dirixise o voto do campesiño. Para o rexeneracionismo, a educación era o motor da modernización.</text:span></text:p>
      <text:h text:style-name="P8" text:outline-level="3">C. "O Estómago": A reforma agraria e a independencia económica</text:h>
      <text:p text:style-name="P6"><text:span text:style-name="T1">É o punto máis famoso do seu pensamento: </text:span><text:span text:style-name="Strong_20_Emphasis"><text:span text:style-name="T1">"Despensa e escola"</text:span></text:span><text:span text:style-name="T1">. Costa argumenta que quen ten fame non ten liberdade de conciencia. O campesiño dependente (o braceiro) vota o que o seu amo ou cacique lle manda porque a súa subsistencia depende del ("o que ten a chave do estómago ten a chave da conciencia"). Costa propón:</text:span></text:p>
      <text:list text:style-name="L2">
        <text:list-item>
          <text:p text:style-name="P9"><text:span text:style-name="T1">Unha </text:span><text:span text:style-name="Strong_20_Emphasis"><text:span text:style-name="T1">reforma agraria</text:span></text:span><text:span text:style-name="T1"> para crear unha clase de pequenos propietarios.</text:span></text:p>
        </text:list-item>
        <text:list-item>
          <text:p text:style-name="P10">A "difusión da propiedade territorial" para acabar coa miseria do campesiñado.</text:p>
        </text:list-item>
      </text:list>
      <text:h text:style-name="P8" text:outline-level="3">D. Consecuencias políticas: Oligarquía e Caciquismo</text:h>
      <text:p text:style-name="P6"><text:span text:style-name="T1">Este texto fundamenta a súa obra máis famosa: </text:span><text:span text:style-name="Emphasis"><text:span text:style-name="T1">Oligarquía y Caciquismo</text:span></text:span><text:span text:style-name="T1"> (1901). Costa sostén que mentres non haxa un cambio económico e educativo, España seguirá dominada por unha minoría (oligarquía) que utiliza aos caciques para falsear as eleccións.</text:span></text:p>
      <text:h text:style-name="P2" text:outline-level="2">5. Conclusión</text:h>
      <text:p text:style-name="P6"><text:span text:style-name="T1">O pensamento de Joaquín Costa foi crucial para a historia de España, aínda que as súas propostas non foron aplicadas pola clase política da Restauración (nin por Maura nin por Canalejas de forma efectiva). A súa chamada a un </text:span><text:span text:style-name="Strong_20_Emphasis"><text:span text:style-name="T1">"cirurxián de ferro"</text:span></text:span><text:span text:style-name="T1"> (un líder que aplicase estas reformas de forma autoritaria se fose necesario) foi interpretada máis tarde como unha xustificación para a ditadura de Primo de Rivera, aínda que Costa buscaba unha democratización real a través do progreso social. Este texto resume perfectamente o fracaso da modernización decimonónica e a necesidade de reformas estruturais que España arrastraría ata a II República.</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7:26:12.447390000</meta:creation-date>
    <dc:date>2026-02-08T17:26:49.507488200</dc:date>
    <meta:editing-duration>PT37S</meta:editing-duration>
    <meta:editing-cycles>1</meta:editing-cycles>
    <meta:document-statistic meta:table-count="0" meta:image-count="0" meta:object-count="0" meta:page-count="2" meta:paragraph-count="26" meta:word-count="820" meta:character-count="5119" meta:non-whitespace-character-count="4331"/>
    <meta:generator>LibreOffice/25.8.4.2$Windows_X86_64 LibreOffice_project/290daaa01b999472f0c7a3890eb6a550fd74c6df</meta:generator>
  </office:meta>
</office:document-meta>
</file>