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"Del pasado efímero" (Antonio Machado)</text:h>
      <text:h text:style-name="P2" text:outline-level="2">1. Texto orixinal para comentar</text:h>
      <text:p text:style-name="P3">«Este hombre del casino provinciano / que vio a Carancha recibir un día, / tiene mustia la tez, el pelo cano, / ojos velados por melancolía; / bajo el bigote gris, labios de hastío, / y una triste expresión, que no es tristeza, / sino algo más y menos: el vacío / del mundo en la oquedad de su cabeza. [...] Tres veces heredó; tres ha perdido / al monte su caudal; dos ha enviudado. / Sólo se anima ante el azar prohibido, / sobre el verde tapete reclinado, / o al evocar la tarde de un torero... [...] Bosteza de política banales / dicterios al gobierno reaccionario, / y augura que vendrán los liberales, / cual torna la cigüeña al campanario. [...] Este hombre no es de ayer ni es de mañana, / sino de nunca; de la cepa hispana / no es el fruto maduro ni podrido, / es una fruta vana / de aquella España que pasó y no ha sido, / esa que hoy tiene la cabeza cana».</text:p>
      <text:p text:style-name="P4"><text:span text:style-name="Strong_20_Emphasis"><text:span text:style-name="T1">Antonio Machado, Campos de Castilla, 1912.</text:span></text:span></text:p>
      <text:h text:style-name="P2" text:outline-level="2">2. Identificación do texto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histórico-literario</text:span></text:span><text:span text:style-name="T1"> (poesía). Malia ser un poema, posúe un altísimo valor como fonte social e política ao retratar un tipo humano representativo dunha época.</text:span></text:p>
        </text:list-item>
        <text:list-item>
          <text:p text:style-name="P5"><text:span text:style-name="Strong_20_Emphasis"><text:span text:style-name="T1">Autor:</text:span></text:span><text:span text:style-name="T1"> </text:span><text:span text:style-name="Strong_20_Emphasis"><text:span text:style-name="T1">Antonio Machado</text:span></text:span><text:span text:style-name="T1"> (1875-1939). Un dos grandes poetas da </text:span><text:span text:style-name="Strong_20_Emphasis"><text:span text:style-name="T1">Xeración do 98</text:span></text:span><text:span text:style-name="T1">. A súa obra, especialmente </text:span><text:span text:style-name="Emphasis"><text:span text:style-name="T1">Campos de Castilla</text:span></text:span><text:span text:style-name="T1">, conecta co pensamento rexeneracionista pola súa crítica ao atraso e á decadencia de España.</text:span></text:p>
        </text:list-item>
        <text:list-item>
          <text:p text:style-name="P5"><text:span text:style-name="Strong_20_Emphasis"><text:span text:style-name="T1">Cronoloxía:</text:span></text:span><text:span text:style-name="T1"> Publicado en 1912, en plena crise do sistema da Restauración.</text:span></text:p>
        </text:list-item>
        <text:list-item>
          <text:p text:style-name="P5"><text:span text:style-name="Strong_20_Emphasis"><text:span text:style-name="T1">Destinatario:</text:span></text:span><text:span text:style-name="T1"> O público lector español, coa intención de denunciar a oquedad da clase dirixente e a parálise do país.</text:span></text:p>
        </text:list-item>
      </text:list>
      <text:h text:style-name="P2" text:outline-level="2">3. Contextualización</text:h>
      <text:p text:style-name="P6"><text:span text:style-name="T1">O poema sitúase na etapa de </text:span><text:span text:style-name="Strong_20_Emphasis"><text:span text:style-name="T1">crise da Restauración (1898-1923)</text:span></text:span><text:span text:style-name="T1">. Tras o Desastre do 98, España vive un clima de pesimismo e autocrítica. O sistema político de Cánovas, baseado no bipartidismo e na manipulación electoral, seguía vixente pero estaba esgotado.</text:span></text:p>
      <text:p text:style-name="P6"><text:span text:style-name="T1">Machado describe ao "señorito" ou pequeno oligarca de provincias que constitúe a base social do </text:span><text:span text:style-name="Strong_20_Emphasis"><text:span text:style-name="T1">caciquismo</text:span></text:span><text:span text:style-name="T1">. Son homes que viven das rendas, do pasado e de costumes tradicionais, alleos ás transformacións económicas e sociais que o país necesitaba. É a personificación da "España oficial" que Joaquín Costa criticaba por estar morta e baleira de ideas.</text:span></text:p>
      <text:h text:style-name="P2" text:outline-level="2">4. Comentario Histórico</text:h>
      <text:p text:style-name="P7">O poema ofrece un retrato psicolóxico e sociolóxico do suxeito que sustenta o réxime:</text:p>
      <text:h text:style-name="P8" text:outline-level="3">A. A oquedad intelectual e o aburrimento</text:h>
      <text:p text:style-name="P7">Machado define o estado mental deste home como "o baleiro do mundo na oquedade da súa cabeza". Representa a unha clase alta e media-alta provinciana que carece de proxecto de futuro, que vive de "hastío" (fastío) e que só se entusiasma co azar (o xogo), os touros ou historias de bandoleiros. É o reflexo dunha España que non se moderniza.</text:p>
      <text:h text:style-name="P8" text:outline-level="3">B. A crítica ao sistema político (O turnismo)</text:h>
      <text:p text:style-name="P6"><text:span text:style-name="T1">A estrofa que di "bosteza de política banales / dicterios ao goberno reaccionario / e augura que virán os liberais / cal torna a cegoña ao campanario" é unha crítica demoledora ao </text:span><text:span text:style-name="Strong_20_Emphasis"><text:span text:style-name="T1">turnismo pacífico</text:span></text:span><text:span text:style-name="T1">. Para este home, o cambio de goberno entre conservadores e liberais non é unha cuestión de ideas ou progreso, senón un ciclo rutineiro e inevitable ("como a cegoña que volve"), no que nada cambia realmente.</text:span></text:p>
      <text:h text:style-name="P8" text:outline-level="3"><text:soft-page-break/>C. O perfil socioeconómico: O rendismo</text:h>
      <text:p text:style-name="P7">"Tres veces herdou; tres perdeu ao monte o seu caudal". Machado describe a unha clase que non crea riqueza (non é burguesía industrial), senón que dilapida herdanzas e vive de rendas agrícolas. Este personaxe agarda que chova para o seu olivar, pero non inviste nin traballa. É a imaxe do atraso agrario español que denunciaba o rexeneracionismo.</text:p>
      <text:h text:style-name="P8" text:outline-level="3">D. "As dúas Españas"</text:h>
      <text:p text:style-name="P7">O poema conclúe dicindo que este home non é "nin de onte nin de mañá". Machado sitúao nesa "España que pasou e non foi", unha España que se nega a morrer pero que impide o nacemento dunha nación moderna, culta e produtiva. Esta idea conecta coa famosa división machadiana entre a "España que morre" e a "España que bosteza".</text:p>
      <text:h text:style-name="P2" text:outline-level="2">5. Conclusión</text:h>
      <text:p text:style-name="P6"><text:span text:style-name="T1">Este poema de Machado é a mellor descrición literaria da </text:span><text:span text:style-name="Strong_20_Emphasis"><text:span text:style-name="T1">parálise da Restauración</text:span></text:span><text:span text:style-name="T1">. Mentres Maura e Canalejas tentaban reformas desde arriba, e os movementos obreiros as propuñan desde abaixo, a base social que sostiña o réxime nas provincias era este "home do casino": apático, baleiro e resignado a un turnismo sen alma.</text:span></text:p>
      <text:p text:style-name="P6"><text:span text:style-name="T1">Para o estudante de 2º de Bacharelato, este texto serve para humanizar os conceptos de </text:span><text:span text:style-name="Strong_20_Emphasis"><text:span text:style-name="T1">caciquismo e oligarquía</text:span></text:span><text:span text:style-name="T1">, mostrando que o problema de España non era só legal ou político, senón tamén cultural e social. A incapacidade desta clase para evolucionar levaría, inevitablemente, ao colapso do sistema en 1923 co golpe de Primo de Rivera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7:36:45.036300500</meta:creation-date>
    <dc:date>2026-02-08T17:38:00.664881600</dc:date>
    <meta:editing-duration>PT1M16S</meta:editing-duration>
    <meta:editing-cycles>1</meta:editing-cycles>
    <meta:document-statistic meta:table-count="0" meta:image-count="0" meta:object-count="0" meta:page-count="2" meta:paragraph-count="25" meta:word-count="777" meta:character-count="4544" meta:non-whitespace-character-count="3796"/>
    <meta:generator>LibreOffice/25.8.4.2$Windows_X86_64 LibreOffice_project/290daaa01b999472f0c7a3890eb6a550fd74c6df</meta:generator>
  </office:meta>
</office:document-meta>
</file>