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2" style:family="paragraph" style:parent-style-name="Heading_20_2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Quotations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4" style:family="paragraph" style:parent-style-name="Quotations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8" style:family="paragraph" style:parent-style-name="Heading_20_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9" style:family="paragraph" style:parent-style-name="Text_20_body" style:list-style-name="L2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 reformismo de José Canalejas (1910)</text:h>
      <text:h text:style-name="P2" text:outline-level="2">1. Texto orixinal para comentar</text:h>
      <text:p text:style-name="P3">«Se me combate porque yo soy un hombre de Gobierno, no un hombre ecléctico; porque yo no creo que España esté condenada a la acción de dar sólo fuerzas que luchen entre sí destrozando la Patria: la fuerza radical, que llama a la revolución, y la fuerza reaccionaria, que llama a la guerra civil; porque yo creo que desde este banco, que al amparo del Trono y con esta mayoría, que con las fuerzas políticas organizadas en España puedo organizar una gran política democrática y expansiva, y la he de realizar aunque el señor Mella y sus amigos me cierren el paso».</text:p>
      <text:p text:style-name="P4"><text:span text:style-name="Strong_20_Emphasis"><text:span text:style-name="T1">Palabras de José Canalejas no Senado. Sesión 21-12-1910.</text:span></text:span></text:p>
      <text:h text:style-name="P2" text:outline-level="2">2. Identificación do texto</text:h>
      <text:list text:style-name="L1">
        <text:list-item>
          <text:p text:style-name="P5"><text:span text:style-name="Strong_20_Emphasis"><text:span text:style-name="T1">Natureza:</text:span></text:span><text:span text:style-name="T1"> Texto </text:span><text:span text:style-name="Strong_20_Emphasis"><text:span text:style-name="T1">histórico-literario</text:span></text:span><text:span text:style-name="T1"> (discurso parlamentario) de marcado carácter político. É unha fonte primaria fundamental para entender o liberalismo democrático de principios do século XX.</text:span></text:p>
        </text:list-item>
        <text:list-item>
          <text:p text:style-name="P5"><text:span text:style-name="Strong_20_Emphasis"><text:span text:style-name="T1">Autor:</text:span></text:span><text:span text:style-name="T1"> </text:span><text:span text:style-name="Strong_20_Emphasis"><text:span text:style-name="T1">José Canalejas</text:span></text:span><text:span text:style-name="T1"> (1854-1912). Líder do Partido Liberal tras a morte de Sagasta, foi presidente do Goberno entre 1910 e 1912. É considerado o político máis capacitado do seu bando para realizar unha transición cara á democracia.</text:span></text:p>
        </text:list-item>
        <text:list-item>
          <text:p text:style-name="P5"><text:span text:style-name="Strong_20_Emphasis"><text:span text:style-name="T1">Cronoloxía:</text:span></text:span><text:span text:style-name="T1"> 21 de decembro de 1910, durante a etapa de crise da Restauración.</text:span></text:p>
        </text:list-item>
        <text:list-item>
          <text:p text:style-name="P5"><text:span text:style-name="Strong_20_Emphasis"><text:span text:style-name="T1">Destinatario:</text:span></text:span><text:span text:style-name="T1"> O Senado (clase política) e, por extensión, a opinión pública española.</text:span></text:p>
        </text:list-item>
      </text:list>
      <text:h text:style-name="P2" text:outline-level="2">3. Contextualización</text:h>
      <text:p text:style-name="P6"><text:span text:style-name="T1">O texto sitúase no período de </text:span><text:span text:style-name="Strong_20_Emphasis"><text:span text:style-name="T1">crise da Restauración (1898-1923)</text:span></text:span><text:span text:style-name="T1">. Tras o fracaso do proxecto de Maura (conservador) e a caída deste debido á Semana Tráxica de 1909, o rei Alfonso XIII chama aos liberais ao poder. Canalejas asume a presidencia en 1910 co obxectivo de realizar o que el chama unha "política democrática e expansiva".</text:span></text:p>
      <text:p text:style-name="P7">O contexto está marcado polo auxe do republicanismo, o socialismo e o anarcosindicalismo (creación da CNT en 1910), así como polo conflito relixioso. Canalejas tenta salvar a Monarquía transformándoa nunha institución compatible cunha democracia moderna, similar ao modelo británico.</text:p>
      <text:h text:style-name="P2" text:outline-level="2">4. Comentario Histórico</text:h>
      <text:p text:style-name="P7">Neste discurso, Canalejas define a súa posición política e os obstáculos aos que se enfronta:</text:p>
      <text:h text:style-name="P8" text:outline-level="3">A. A "Terceira Vía": Contra a revolución e a reacción</text:h>
      <text:p text:style-name="P6"><text:span text:style-name="T1">Canalejas rexeita a polarización de España en dúas forzas destrutivas: a </text:span><text:span text:style-name="Strong_20_Emphasis"><text:span text:style-name="T1">"fuerza radical"</text:span></text:span><text:span text:style-name="T1"> (revolucionarios, anarquistas, socialistas máis extremos) e a </text:span><text:span text:style-name="Strong_20_Emphasis"><text:span text:style-name="T1">"fuerza reaccionaria"</text:span></text:span><text:span text:style-name="T1"> (carlistas, integristas e sectores máis inmóbilistas do conservadorismo). El preséntase como un home de Estado que busca unha vía media reformista para evitar que o país caia na revolución ou na guerra civil.</text:span></text:p>
      <text:h text:style-name="P8" text:outline-level="3">B. A "Política Democrática e Expansiva"</text:h>
      <text:p text:style-name="P7">O autor defende que o Goberno, apoiado pola maioría parlamentaria e o Trono (a Coroa), ten a forza necesaria para reformar o país. O seu programa incluía medidas moi avanzadas para a época:</text:p>
      <text:list text:style-name="L2">
        <text:list-item>
          <text:p text:style-name="P9"><text:span text:style-name="Strong_20_Emphasis"><text:span text:style-name="T1">Relixión:</text:span></text:span><text:span text:style-name="T1"> A </text:span><text:span text:style-name="Strong_20_Emphasis"><text:span text:style-name="T1">"Ley del Candado" (1910)</text:span></text:span><text:span text:style-name="T1">, que limitaba o establecemento de novas ordes relixiosas, tentando reducir o peso da Igrexa no Estado.</text:span></text:p>
        </text:list-item>
        <text:list-item>
          <text:p text:style-name="P9"><text:span text:style-name="Strong_20_Emphasis"><text:span text:style-name="T1">Social:</text:span></text:span><text:span text:style-name="T1"> Substitución dos impostos de consumos (que gravaban produtos básicos) por un imposto sobre a renda, e a </text:span><text:span text:style-name="Strong_20_Emphasis"><text:span text:style-name="T1">Lei de Reclutamento e Substitución (1912)</text:span></text:span><text:span text:style-name="T1">, que establecía o servizo militar obrigatorio en tempo de guerra, eliminando parcialmente a redención en metálico.</text:span></text:p>
        </text:list-item>
        <text:list-item>
          <text:p text:style-name="P9"><text:soft-page-break/><text:span text:style-name="Strong_20_Emphasis"><text:span text:style-name="T1">Territorial:</text:span></text:span><text:span text:style-name="T1"> A </text:span><text:span text:style-name="Strong_20_Emphasis"><text:span text:style-name="T1">Lei de Mancomunidades</text:span></text:span><text:span text:style-name="T1">, para dar resposta ás demandas do nacionalismo catalán (aínda que foi aprobada tras a súa morte).</text:span></text:p>
        </text:list-item>
      </text:list>
      <text:h text:style-name="P8" text:outline-level="3">C. A oposición: O "señor Mella"</text:h>
      <text:p text:style-name="P6"><text:span text:style-name="T1">Menciona a </text:span><text:span text:style-name="Strong_20_Emphasis"><text:span text:style-name="T1">Vázquez de Mella</text:span></text:span><text:span text:style-name="T1">, líder carlista, como símbolo da oposición reaccionaria que lle "pecha o paso". Canalejas tivo que enfrontarse á dereita católica máis tradicionalista, que o vía como un inimigo da relixión, e tamén á esquerda revolucionaria, que o vía como un defensor do sistema oligárquico.</text:span></text:p>
      <text:h text:style-name="P8" text:outline-level="3">D. O amparo do Trono</text:h>
      <text:p text:style-name="P7">Canalejas subliña que as súas reformas se fan "ao amparo do Trono". É un recordatorio de que, no sistema da Restauración, o Rei era o árbitro que decidía o cambio de goberno. Canalejas intentou que Alfonso XIII fose un monarca constitucional máis aberto, pero o seu asasinato en 1912 truncou esta posibilidade.</text:p>
      <text:h text:style-name="P2" text:outline-level="2">5. Conclusión</text:h>
      <text:p text:style-name="P6"><text:span text:style-name="T1">O asasinato de José Canalejas en 1912 por un anarquista na Puerta del Sol supuxo a fin do último grande intento de reforma desde dentro do sistema. Coa súa morte, o </text:span><text:span text:style-name="Strong_20_Emphasis"><text:span text:style-name="T1">Partido Liberal</text:span></text:span><text:span text:style-name="T1"> entrou nunha crise de liderado e o sistema da Restauración perdeu ao seu político máis brillante e con máis visión de futuro.</text:span></text:p>
      <text:p text:style-name="P7">O fracaso de Canalejas, sumado ao anterior de Maura, demostrou que o sistema canovista era incapaz de reformarse e democratizarse realmente. Esta parálise levaría ao colapso progresivo do réxime, agravado pola Crise de 1917 e o Desastre de Annual en 1921, culminando co golpe de Estado de Primo de Rivera en 1923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7:35:15.180246000</meta:creation-date>
    <dc:date>2026-02-08T17:35:47.131318600</dc:date>
    <meta:editing-duration>PT32S</meta:editing-duration>
    <meta:editing-cycles>1</meta:editing-cycles>
    <meta:document-statistic meta:table-count="0" meta:image-count="0" meta:object-count="0" meta:page-count="2" meta:paragraph-count="28" meta:word-count="740" meta:character-count="4556" meta:non-whitespace-character-count="3851"/>
    <meta:generator>LibreOffice/25.8.4.2$Windows_X86_64 LibreOffice_project/290daaa01b999472f0c7a3890eb6a550fd74c6df</meta:generator>
  </office:meta>
</office:document-meta>
</file>