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1">
      <style:paragraph-properties fo:text-align="justify" style:justify-single-word="false"/>
      <style:text-properties style:font-name="Miriam CLM" fo:font-size="10pt" style:font-size-asian="10pt" style:font-size-complex="10pt"/>
    </style:style>
    <style:style style:name="P2" style:family="paragraph" style:parent-style-name="Heading_20_2">
      <style:paragraph-properties fo:text-align="justify" style:justify-single-word="false"/>
      <style:text-properties style:font-name="Miriam CLM" fo:font-size="10pt" style:font-size-asian="10pt" style:font-size-complex="10pt"/>
    </style:style>
    <style:style style:name="P3" style:family="paragraph" style:parent-style-name="Quotations">
      <style:paragraph-properties fo:text-align="justify" style:justify-single-word="false"/>
      <style:text-properties style:font-name="Miriam CLM" fo:font-size="10pt" style:font-size-asian="10pt" style:font-size-complex="10pt"/>
    </style:style>
    <style:style style:name="P4" style:family="paragraph" style:parent-style-name="Quotations">
      <style:paragraph-properties fo:text-align="justify" style:justify-single-word="false"/>
    </style:style>
    <style:style style:name="P5" style:family="paragraph" style:parent-style-name="Text_20_body" style:list-style-name="L1">
      <style:paragraph-properties fo:text-align="justify" style:justify-single-word="false"/>
    </style:style>
    <style:style style:name="P6" style:family="paragraph" style:parent-style-name="Text_20_body">
      <style:paragraph-properties fo:text-align="justify" style:justify-single-word="false"/>
      <style:text-properties style:font-name="Miriam CLM" fo:font-size="10pt" style:font-size-asian="10pt" style:font-size-complex="10pt"/>
    </style:style>
    <style:style style:name="P7" style:family="paragraph" style:parent-style-name="Text_20_body">
      <style:paragraph-properties fo:text-align="justify" style:justify-single-word="false"/>
    </style:style>
    <style:style style:name="P8" style:family="paragraph" style:parent-style-name="Heading_20_3">
      <style:paragraph-properties fo:text-align="justify" style:justify-single-word="false"/>
      <style:text-properties style:font-name="Miriam CLM" fo:font-size="10pt" style:font-size-asian="10pt" style:font-size-complex="10pt"/>
    </style:style>
    <style:style style:name="P9" style:family="paragraph" style:parent-style-name="Standard">
      <style:paragraph-properties fo:text-align="justify" style:justify-single-word="false"/>
      <style:text-properties style:font-name="Miriam CLM" fo:font-size="10pt" style:font-size-asian="10pt" style:font-size-complex="10pt"/>
    </style:style>
    <style:style style:name="T1" style:family="text">
      <style:text-properties style:font-name="Miriam CLM" fo:font-size="10pt" style:font-size-asian="10pt" style:font-size-complex="10pt"/>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anción popular do Barranco del Lobo (1909)</text:h>
      <text:h text:style-name="P2" text:outline-level="2">1. Texto orixinal para comentar</text:h>
      <text:p text:style-name="P3">«En el Barranco del Lobo hay una fuente que mana sangre de los españoles que murieron por España. (en otras versiones «por la patria») ¡Pobrecitas madres, cuánto llorarán, al ver que sus hijos a la guerra van! Ni me lavo ni me peino ni me pongo la mantilla, hasta que venga mi novio de la guerra de Melilla. Melilla ya no es Melilla, Melilla es un matadero donde van los españoles a morir como corderos».</text:p>
      <text:p text:style-name="P4"><text:span text:style-name="Strong_20_Emphasis"><text:span text:style-name="T1">Canción popular dos soldados españois que servían en Marrocos.</text:span></text:span></text:p>
      <text:h text:style-name="P2" text:outline-level="2">2. Identificación do texto</text:h>
      <text:list text:style-name="L1">
        <text:list-item>
          <text:p text:style-name="P5"><text:span text:style-name="Strong_20_Emphasis"><text:span text:style-name="T1">Natureza:</text:span></text:span><text:span text:style-name="T1"> Texto </text:span><text:span text:style-name="Strong_20_Emphasis"><text:span text:style-name="T1">literario-informativo</text:span></text:span><text:span text:style-name="T1"> (canción popular). É unha fonte primaria de carácter social e testemuñal que recolle a tradición oral dos soldados e as súas familias.</text:span></text:p>
        </text:list-item>
        <text:list-item>
          <text:p text:style-name="P5"><text:span text:style-name="Strong_20_Emphasis"><text:span text:style-name="T1">Autor:</text:span></text:span><text:span text:style-name="T1"> Anónimo (poboación civil e soldados). Representa o sentir das clases populares.</text:span></text:p>
        </text:list-item>
        <text:list-item>
          <text:p text:style-name="P5"><text:span text:style-name="Strong_20_Emphasis"><text:span text:style-name="T1">Cronoloxía:</text:span></text:span><text:span text:style-name="T1"> 1909, ano do desastre militar no Barranco del Lobo (preto de Melilla).</text:span></text:p>
        </text:list-item>
        <text:list-item>
          <text:p text:style-name="P5"><text:span text:style-name="Strong_20_Emphasis"><text:span text:style-name="T1">Destinatario:</text:span></text:span><text:span text:style-name="T1"> O pobo español; actúa como vehículo de protesta e denuncia social.</text:span></text:p>
        </text:list-item>
      </text:list>
      <text:h text:style-name="P2" text:outline-level="2">3. Contextualización</text:h>
      <text:p text:style-name="P6">Tras o Desastre do 98, España tenta recuperar prestixio internacional e asegurar intereses económicos (minas de ferro no Rif) mediante a ocupación do norte de Marrocos, tras a Conferencia de Alxeciras (1906).</text:p>
      <text:p text:style-name="P7"><text:span text:style-name="T1">En xullo de 1909, as tribos rifeñas atacaron aos traballadores dunha liña férrea mineira. O goberno de </text:span><text:span text:style-name="Strong_20_Emphasis"><text:span text:style-name="T1">Antonio Maura</text:span></text:span><text:span text:style-name="T1"> decidiu enviar reforzos militares. Porén, o sistema de recrutamento era profundamente inxusto: existía a </text:span><text:span text:style-name="Strong_20_Emphasis"><text:span text:style-name="T1">redención en metálico</text:span></text:span><text:span text:style-name="T1"> (pagar 1.500 pesetas para non ir á guerra) e a </text:span><text:span text:style-name="Strong_20_Emphasis"><text:span text:style-name="T1">substitución</text:span></text:span><text:span text:style-name="T1">. Isto significaba que só os fillos das clases traballadoras, que non podían pagar, ían morrer a África, mentres os ricos quedaban en casa. A derrota no </text:span><text:span text:style-name="Strong_20_Emphasis"><text:span text:style-name="T1">Barranco del Lobo</text:span></text:span><text:span text:style-name="T1">, con máis de 150 mortos e 500 feridos, foi o punto crítico desta tensión.</text:span></text:p>
      <text:h text:style-name="P2" text:outline-level="2">4. Comentario Histórico</text:h>
      <text:p text:style-name="P6">A canción describe con dureza a realidade da guerra e as súas consecuencias sociais:</text:p>
      <text:h text:style-name="P8" text:outline-level="3">A. A crueldade da guerra: "Melilla é un matadoiro"</text:h>
      <text:p text:style-name="P6">A letra utiliza metáforas moi cruas ("fonte que mana sangue", "matadoiro", "morrer como cordeiros") para describir a carnicería do Barranco del Lobo. Reflicte a mala planificación militar e a falta de medios dun exército que enviaba a soldados de cota (reservistas con familias ao seu cargo) a un terreo hostil sen preparación adecuada.</text:p>
      <text:h text:style-name="P8" text:outline-level="3">B. O impacto nas familias: "Pobrecitas nais"</text:h>
      <text:p text:style-name="P6">O texto pon o foco no sufrimento das mulleres (nais, noivas). A chamada de reservistas en Madrid e Barcelona provocou unha onda de protestas, xa que moitos destes homes eran o único sustento das súas familias. A mención de "ni me lavo ni me peino" simboliza o loito e a espera angustiosa.</text:p>
      <text:h text:style-name="P8" text:outline-level="3">C. A inxustiza social e o antimilitarismo</text:h>
      <text:p text:style-name="P7"><text:span text:style-name="T1">A canción denuncia implicitamente o sistema de quintas. Ao dicir que van morrer "como cordeiros", critícase a utilización da vida dos pobres para defender os intereses económicos de compañías mineiras ligadas á aristocracia e á burguesía española. Este descontento desembocará na </text:span><text:span text:style-name="Strong_20_Emphasis"><text:span text:style-name="T1">Semana Tráxica de Barcelona</text:span></text:span><text:span text:style-name="T1"> (xullo de 1909), que comezou como unha folga xeral contra o envío de tropas a Marrocos e derivou nunha revolta anticlerical e antimilitarista.</text:span></text:p>
      <text:h text:style-name="P8" text:outline-level="3"><text:soft-page-break/>D. O patriotismo cuestionado</text:h>
      <text:p text:style-name="P6">Aínda que a canción menciona que morren "por España" ou "pola patria", o ton é de resignación e dor, non de orgullo heroico. O exército comeza a ser visto por unha parte da sociedade non como o defensor da nación, senón como un brazo opresor que serve a intereses de clase.</text:p>
      <text:h text:style-name="P2" text:outline-level="2">5. Conclusión</text:h>
      <text:p text:style-name="P7"><text:span text:style-name="T1">A canción do Barranco del Lobo é o testemuño sonoro do fracaso do proxecto rexeneracionista de Maura. A xestión da guerra de Marrocos e a represión da Semana Tráxica foron tan brutais que provocaron a caída do goberno conservador baixo o berro de </text:span><text:span text:style-name="Strong_20_Emphasis"><text:span text:style-name="T1">"Maura No!"</text:span></text:span><text:span text:style-name="T1">.</text:span></text:p>
      <text:p text:style-name="P6">Este texto conecta a política exterior (colonialismo en Marrocos) cos graves problemas internos de España: a inxustiza social das quintas, o auxe do movemento obreiro e o crecente antimilitarismo. Marrocos converteríase nunha sangría constante de homes e diñeiro que, anos máis tarde, volvería estalar co Desastre de Annual (1921), poñendo fin definitivo á monarquía de Alfonso XIII.</text:p>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iriam CLM" svg:font-family="'Miriam CLM'" style:font-family-generic="modern"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2-08T17:32:46.358308800</meta:creation-date>
    <dc:date>2026-02-08T17:33:12.447796300</dc:date>
    <meta:editing-duration>PT26S</meta:editing-duration>
    <meta:editing-cycles>1</meta:editing-cycles>
    <meta:document-statistic meta:table-count="0" meta:image-count="0" meta:object-count="0" meta:page-count="2" meta:paragraph-count="25" meta:word-count="662" meta:character-count="4037" meta:non-whitespace-character-count="3404"/>
    <meta:generator>LibreOffice/25.8.4.2$Windows_X86_64 LibreOffice_project/290daaa01b999472f0c7a3890eb6a550fd74c6df</meta:generator>
  </office:meta>
</office:document-meta>
</file>